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/>
    </style:style>
    <style:style style:name="P4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5" style:family="paragraph" style:parent-style-name="WW-Tekst_20_podstawowy_20_2">
      <style:paragraph-properties fo:text-align="center" style:justify-single-word="false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05.01.2009r.</text:p>
      <text:p text:style-name="P3"/>
      <text:p text:style-name="P3"/>
      <text:p text:style-name="P3"/>
      <text:p text:style-name="P3">Znak sprawy: ANZ/R b/216/2008</text:p>
      <text:p text:style-name="P3"/>
      <text:p text:style-name="P3"/>
      <text:p text:style-name="P3"/>
      <text:p text:style-name="P3"/>
      <text:p text:style-name="P4">OGŁOSZENIE O WYBORZE <text:s/>NAJKORZYSTNIEJSZEJ OFERTY</text:p>
      <text:p text:style-name="P5">(w postępowaniu o wartości poniżej 14000euro)</text:p>
      <text:p text:style-name="P4"/>
      <text:p text:style-name="P3">Konkurs ofert o wartości poniżej 14000 Euro na:</text:p>
      <text:p text:style-name="P3"/>
      <text:p text:style-name="P6">„Wykonanie remontu lokalu mieszkalnego mieszczącego się w Łodzi przy ul. Wójtowskiej 13 m 4”</text:p>
      <text:p text:style-name="P8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(0-42) 643-52-86, faks: (0-42) 684-23-52 wew. 22</text:p>
      <text:p text:style-name="P3">informuje, że została wybrana oferta złożona przez :</text:p>
      <text:p text:style-name="P3"/>
      <text:p text:style-name="P7">Nazwa i adres wykonawcy którego oferta została wybrana:</text:p>
      <text:p text:style-name="P7"/>
      <text:p text:style-name="P1">Usługi Budowlane i Projektowe</text:p>
      <text:p text:style-name="P1">Ryszard Makowski</text:p>
      <text:p text:style-name="P1">92-531 Łódź</text:p>
      <text:p text:style-name="P1">ul. Bartoka 61/30</text:p>
      <text:p text:style-name="P1"><text:tab/><text:tab/>Wykonanie remontu <text:s/>lokalu mieszkalnego mieszczącego się w Łodzi </text:p>
      <text:p text:style-name="Standard"><text:span text:style-name="T1"><text:tab/>przy ul. </text:span><text:span text:style-name="T2">Wójtowskiej 13 m 4</text:span><text:span text:style-name="T1"> </text:span></text:p>
      <text:p text:style-name="Standard"><text:span text:style-name="T1"><text:tab/>za kwotę: 6 799,03 zł brutto (</text:span><text:span text:style-name="T3">słownie : sześć tysięcy siedemset dziewięćdziesiąt <text:tab/>dziewięć złotych 03/100 brutto).</text:span>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2008-12-30T11:56:02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31" meta:character-count="905"/>
  </office:meta>
</office:document-meta>
</file>