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5.12.2008r.</text:p>
      <text:p text:style-name="Standard"/>
      <text:p text:style-name="Standard"/>
      <text:p text:style-name="Standard">Nr sprawy ANZ/R b/216/2008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Wójtowska 13 m 4”.</text:span></text:p>
        </text:list-item>
        <text:list-item>
          <text:p text:style-name="P5">Wymagany termin wykonania robót: 30 kolejnych dni od daty podpisania umowy.</text:p>
        </text:list-item>
        <text:list-item>
          <text:p text:style-name="P5">Wymagany termin gwarancji na wykonane roboty 24 miesiące.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  <text:list>
            <text:list-item>
              <text:p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. Wójtowska 13 m 4 ”.</text:span></text:p>
            </text:list-item>
            <text:list-item>
              <text:p><text:span text:style-name="T1">Termin składania ofert upływa w dniu </text:span><text:span text:style-name="T2">22.12.2008r. o godz. 10:00</text:span></text:p>
            </text:list-item>
            <text:list-item>
              <text:p><text:span text:style-name="T1">Termin otwarcia ofert:</text:span><text:span text:style-name="T2"> 22.12.2008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>P. o. Dyrektora</text:p>
      <text:p text:style-name="P6"/>
      <text:p text:style-name="P6">Wojciech Jabłoński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2008-12-15T09:00:22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64" meta:character-count="1974"/>
  </office:meta>
</office:document-meta>
</file>