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>
      <style:paragraph-properties fo:margin-left="0cm" fo:margin-right="1.08cm" fo:text-indent="0cm" style:auto-text-indent="false"/>
    </style:style>
    <style:style style:name="P5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15.12.2008r.</text:p>
      <text:p text:style-name="Standard"/>
      <text:p text:style-name="Standard"/>
      <text:p text:style-name="Standard">Nr sprawy ANZ/R b/217/2008</text:p>
      <text:p text:style-name="Standard"/>
      <text:list text:style-name="WW8Num2">
        <text:list-item>
          <text:p text:style-name="P3">KONKURS OFERT</text:p>
        </text:list-item>
      </text:list>
      <text:p text:style-name="Standard"/>
      <text:p text:style-name="P1">Na roboty remontowe</text:p>
      <text:p text:style-name="P1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. Krakusa 6 m 37”.</text:span></text:p>
        </text:list-item>
        <text:list-item>
          <text:p text:style-name="P5">Wymagany termin wykonania robót: 30 kolejnych dni od daty podpisania umowy.</text:p>
        </text:list-item>
        <text:list-item>
          <text:p text:style-name="P5">Wymagany termin gwarancji na wykonane roboty 24 miesiące.</text:p>
        </text:list-item>
        <text:list-item>
          <text:p text:style-name="P5">Druk oferty wraz z załącznikami (przedmiar robót) należy pobrać w siedzibie zamawiającego Łódź, ul. Ciasna 19a pok. 18.</text:p>
        </text:list-item>
        <text:list-item>
          <text:p text:style-name="P5">Miejsce i termin składania ofert :</text:p>
          <text:list>
            <text:list-item>
              <text:p><text:span text:style-name="T1">Wymagane jest zamieszczenie oferty wraz z kosztorysem ofertowym (wykonanym na podstawie przedmiaru robót zamawiającego) w kopercie zaadresowanej na adres zamawiającego i oznaczonej jako „Oferta na: wykonanie </text:span><text:span text:style-name="T2">remontu lokalu mieszkalnego mieszczącego się w Łodzi przy ul. Krakusa 6 m 37 ”.</text:span></text:p>
            </text:list-item>
            <text:list-item>
              <text:p><text:span text:style-name="T1">Termin składania ofert upływa w dniu </text:span><text:span text:style-name="T2">22.12.2008r. o godz. 10:00</text:span></text:p>
            </text:list-item>
            <text:list-item>
              <text:p><text:span text:style-name="T1">Termin otwarcia ofert:</text:span><text:span text:style-name="T2"> 22.12.2008r. o godz. 10:30</text:span></text:p>
            </text:list-item>
          </text:list>
        </text:list-item>
        <text:list-item>
          <text:p text:style-name="P5">Wykonawca, którego oferta zostanie wybrana jako najkorzystniejsza zobowiązany będzie przed podpisaniem umowy do dostarczenia następujących dokumentów:</text:p>
          <text:list>
            <text:list-item>
              <text:p text:style-name="P5">Aktualny odpis z właściwego rejestru, aktualne zaświadczenie o wpisie do ewidencji działalności gospodarczej,</text:p>
            </text:list-item>
            <text:list-item>
              <text:p text:style-name="P5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5">konstrukcyjno-budowlanej – co najmniej 1osoba</text:p>
                </text:list-item>
                <text:list-item>
                  <text:p text:style-name="P5">instalacyjnej w zakresie sieci, instalacji i urządzeń elektrycznych – co najmniej 1 osoba</text:p>
                </text:list-item>
                <text:list-item>
                  <text:p text:style-name="P5">instalacyjnej w zakresie sieci, instalacji i urządzeń wodociągowych – co najmniej 1 osoba</text:p>
                </text:list-item>
              </text:list>
            </text:list-item>
            <text:list-item>
              <text:p text:style-name="P5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4"><text:span text:style-name="T2">UWAGA:</text:span><text:span text:style-name="T1"> Zamawiający zastrzega sobie prawo odstąpienia od rozstrzygnięcia postępowania bez podania przyczyny.</text:span></text:p>
      <text:p text:style-name="P6">P. o. Dyrektora</text:p>
      <text:p text:style-name="P6"/>
      <text:p text:style-name="P6">Wojciech Jabłoński</text:p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1601-01-01T01:02:05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264" meta:character-count="1970"/>
  </office:meta>
</office:document-meta>
</file>