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5.01.2009r.</text:p>
      <text:p text:style-name="P3"/>
      <text:p text:style-name="P3"/>
      <text:p text:style-name="P3"/>
      <text:p text:style-name="P3">Znak sprawy: ANZ/R b/215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Grabowej 2 m 22”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Usługi Budowlane i Projektowe</text:p>
      <text:p text:style-name="P1">Ryszard Makowski</text:p>
      <text:p text:style-name="P1">92-531 Łódź</text:p>
      <text:p text:style-name="P1">ul. Bartoka 61/30</text:p>
      <text:p text:style-name="P1"><text:tab/><text:tab/>Wykonanie remontu <text:s/>lokalu mieszkalnego mieszczącego się w Łodzi </text:p>
      <text:p text:style-name="Standard"><text:span text:style-name="T1"><text:tab/>przy ul. </text:span><text:span text:style-name="T2">Grabowej 2 m 22</text:span><text:span text:style-name="T1"> </text:span></text:p>
      <text:p text:style-name="Standard"><text:span text:style-name="T1">za kwotę: 5 533,60 zł brutto (</text:span><text:span text:style-name="T3">słownie : pięć tysięcy pięćset trzydzieści trzy złote 60/100 brutto)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31" meta:character-count="883"/>
  </office:meta>
</office:document-meta>
</file>