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style:font-name="Tahoma" fo:font-size="11pt" style:font-size-asian="11pt"/>
    </style:style>
    <style:style style:name="P5" style:family="paragraph" style:parent-style-name="Standard">
      <style:paragraph-properties fo:margin-left="0.63cm" fo:margin-right="0cm" fo:text-indent="0cm" style:auto-text-indent="false"/>
    </style:style>
    <style:style style:name="P6" style:family="paragraph" style:parent-style-name="Standard">
      <style:paragraph-properties fo:margin-left="0.63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63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top="0cm" fo:margin-bottom="0.353cm" fo:text-align="end" style:justify-single-word="false"/>
    </style:style>
    <style:style style:name="P9" style:family="paragraph" style:parent-style-name="Standard">
      <style:paragraph-properties fo:margin-left="11.24cm" fo:margin-right="0cm" fo:text-indent="0cm" style:auto-text-indent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Tekst_20_podstawowy_20_3">
      <style:text-properties style:font-name="Times New Roman"/>
    </style:style>
    <style:style style:name="P12" style:family="paragraph" style:parent-style-name="Tekst_20_podstawowy_20_2">
      <style:text-properties fo:font-weight="normal" style:font-weight-asian="normal" style:font-weight-complex="normal"/>
    </style:style>
    <style:style style:name="P13" style:family="paragraph" style:parent-style-name="Tekst_20_podstawowy_20_2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Łódź, dnia 05.01.2009r.</text:p>
      <text:p text:style-name="P1"/>
      <text:p text:style-name="P1"/>
      <text:p text:style-name="P2">Administracja Nieruchomościami Łódź-Górna „Zachód” </text:p>
      <text:p text:style-name="P2">ul. Ciasna 19a</text:p>
      <text:p text:style-name="P2">93- 547 Łódź</text:p>
      <text:p text:style-name="P2">te. ((0-42) 684-23-52 <text:s/>fax. (0-42) 684-23-52 wew. 22</text:p>
      <text:p text:style-name="P2"/>
      <text:p text:style-name="P2"/>
      <text:h text:style-name="Heading_20_3" text:outline-level="3">OGŁASZENIE O UDZIELENIU ZAMÓWIENIA</text:h>
      <text:p text:style-name="Standard"/>
      <text:p text:style-name="Standard">Znak sprawy ANZ/U/8/2008</text:p>
      <text:p text:style-name="P12">Postępowanie ogłoszone w BZP pod nr 339387-2008 w dniu 28.11.2008r.</text:p>
      <text:p text:style-name="Tekst_20_podstawowy_20_2"/>
      <text:p text:style-name="P13"><text:span text:style-name="T1">Dotyczy postępowania o udzielenie zamówienia publicznego w trybie przetargu nieograniczonego </text:span><text:span text:style-name="Strong_20_Emphasis"><text:span text:style-name="T2">na: </text:span></text:span></text:p>
      <text:p text:style-name="P13"><text:span text:style-name="Strong_20_Emphasis"><text:span text:style-name="T2">Wykonanie usług konserwacji instalacji wodno-kanalizacyjnych oraz centralnego ogrzewania w budynkach, węzłach cieplnych, hydroforniach i kotłowniach lokalnych – gazowych administrowanych przez A.N. Łódź-Górna „Zachód”</text:span></text:span></text:p>
      <text:p text:style-name="Standard"/>
      <text:p text:style-name="P6">Opis przedmiotu zamówienia:</text:p>
      <text:p text:style-name="Normalny_20__28_Web_29_"><text:span text:style-name="T4">Przedmiotem zamówienia</text:span><text:span text:style-name="T2"> jest wykonanie bieżących usług konserwacyjnych, naprawczych oraz całodobowego usuwania i zabezpieczania awarii na instalacjach wodno-kanalizacyjnych oraz centralnego ogrzewania <text:s/>w budynkach, węzłach, hydroforniach i kotłowniach lokalnych-gazowych administrowanych przez A.N. Łódź-Górna "Zachód" .</text:span></text:p>
      <text:p text:style-name="P7"/>
      <text:p text:style-name="P11"/>
      <text:p text:style-name="Standard"><text:span text:style-name="T3">Data udzielenia zamówienia </text:span>29.12.2008r.</text:p>
      <text:p text:style-name="P5"/>
      <text:p text:style-name="P5">Umowę zawarto z :</text:p>
      <text:p text:style-name="P4">Zakład Robót Ogólnobudowlanych Jerzy Dynowski</text:p>
      <text:p text:style-name="P4">ul. Gwarna 6</text:p>
      <text:p text:style-name="P3">92-616 Łódź</text:p>
      <text:p text:style-name="P5"/>
      <text:p text:style-name="Standard">Cena wybranej oferty 143540,40zł netto</text:p>
      <text:p text:style-name="P5"/>
      <text:p text:style-name="P5"/>
      <text:p text:style-name="P5"/>
      <text:p text:style-name="P8">...................................................</text:p>
      <text:p text:style-name="P9">p.o. Dyrektora</text:p>
      <text:p text:style-name="P9">inż. Wojciech Jabłoński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5</dc:title>
    <meta:initial-creator>JK</meta:initial-creator>
    <meta:creation-date>2009-01-05T08:14:00</meta:creation-date>
    <dc:creator>JK</dc:creator>
    <dc:date>2009-01-05T08:18:00</dc:date>
    <meta:editing-cycles>1</meta:editing-cycles>
    <meta:editing-duration>PT4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1" meta:word-count="150" meta:character-count="1187"/>
  </office:meta>
</office:document-meta>
</file>