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6" style:family="paragraph" style:parent-style-name="Standard" style:master-page-name="Standard">
      <style:paragraph-properties fo:text-align="end" style:justify-single-word="false" fo:orphans="0" fo:widows="0" style:page-number="auto" style:text-autospace="none"/>
    </style:style>
    <style:style style:name="P17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Heading_20_2"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="Arial" fo:font-size="10pt" style:font-size-asian="10pt" style:font-name-complex="Arial" style:font-size-complex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4" style:family="text">
      <style:text-properties fo:color="#000000" style:font-name="Arial" fo:font-size="10pt" style:font-size-asian="10pt" style:font-name-complex="Arial" style:font-size-complex="11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Łódź,</text:span><text:span text:style-name="T4"> dnia 15.12.2008r.</text:span></text:p>
      <text:p text:style-name="P5">Znak Sprawy ANZ/U/8/2008</text:p>
      <text:p text:style-name="P6"/>
      <text:p text:style-name="P10">Postępowanie ogłoszone w BZP pod nr 339387-2008 w dniu 28.11.2008</text:p>
      <text:p text:style-name="P6"/>
      <text:p text:style-name="P8">OGŁOSZENIE O WYBORZE NAJKORZYSTNIEJSZEJ OFERTY</text:p>
      <text:p text:style-name="P6">Zamawiający:</text:p>
      <text:p text:style-name="P6">Administracja Nieruchomościami Łódź-Górna „Zachód”</text:p>
      <text:p text:style-name="P6">ul. Ciasna 19a</text:p>
      <text:p text:style-name="P6">93-547 Łódź</text:p>
      <text:p text:style-name="P1"><text:a xlink:type="simple" xlink:href="mailto:anzachod@poczta.wp.pl"><text:span text:style-name="Internet_20_link"><text:span text:style-name="T1">anzachod@poczta.wp.pl</text:span></text:span></text:a><text:span text:style-name="T4">.</text:span></text:p>
      <text:p text:style-name="P6">anzachod.toya.net.pl.</text:p>
      <text:p text:style-name="P6"/>
      <text:p text:style-name="P13"><text:span text:style-name="T4">dot.: postępowania o udzielenie zamówienia publicznego na </text:span><text:span text:style-name="T9">Wykonanie usług konserwacji instalacji wodno-kanalizacyjnych oraz centralnego ogrzewania <text:s/>w budynkach, węzłach cieplnych, hydroforniach i kotłowniach lokalnych –gazowych oraz wykonanie prób szczelności instalacji gazowej w lokalach nowozasiedlanych administrowanych przez A.N. Łódź-Górna "Zachód".</text:span></text:p>
      <text:p text:style-name="P7"/>
      <text:p text:style-name="P1"><text:span text:style-name="T4">Działając na podstawie art. 92 ust. 1 pkt. 1 Pzp </text:span><text:span text:style-name="T3">Zamawiający</text:span><text:span text:style-name="T4"> informuje, że w prowadzonym postępowaniu wybrano do realizacji zamówienia najkorzystniejszą ofertę wybrana wg kryterium cena 100% <text:s/>złożoną przez Wykonawcę: </text:span></text:p>
      <text:p text:style-name="P17">Zakład Robót Ogólnobudowlanych </text:p>
      <text:p text:style-name="P17">Jerzy Dynowski</text:p>
      <text:p text:style-name="P17">ul. Gwarna 6</text:p>
      <text:p text:style-name="P17">92-616 Łódź</text:p>
      <text:p text:style-name="P9">cena brutto <text:s/>154172,83zł</text:p>
      <text:p text:style-name="P1"><text:span text:style-name="T5">100punktów</text:span></text:p>
      <text:p text:style-name="P6"/>
      <text:p text:style-name="P12"><text:span text:style-name="T5">Uzasadnienie wyboru:</text:span><text:span text:style-name="T4"> </text:span><text:span text:style-name="T6">W prowadzonym postępowaniu wpłynęły 2 oferty. Po przeprowadzonym badaniu tylko jedna <text:s/>została uznana za spełniające warunki udziału w postępowaniu oraz zgodna z treścią specyfikacji istotnych warunków zamówienia. </text:span><text:span text:style-name="T7">Wykonawca </text:span><text:span text:style-name="T2">zaoferował realizację przedmiotu zamówienia za najkorzystniejszą cenę i otrzymał 100pkt.</text:span></text:p>
      <text:p text:style-name="P6"/>
      <text:p text:style-name="P6"/>
      <text:p text:style-name="P6">Podstawą prawną dokonanego wyboru jest art. 91 ust. 1 Pzp oraz Kodeks Cywilny</text:p>
      <text:p text:style-name="P6"/>
      <text:p text:style-name="P3">W przedmiotowym postępowaniu ofertę złożyła firma:</text:p>
      <text:h text:style-name="P18" text:outline-level="2">Oferta Nr1</text:h>
      <text:p text:style-name="P11">Zakład Instalacyjno-Sanitarny</text:p>
      <text:p text:style-name="P11">Piotr Bardzki</text:p>
      <text:p text:style-name="P11">ul. Bacowa 14</text:p>
      <text:p text:style-name="P11">92-109 Łódź</text:p>
      <text:p text:style-name="P4">0,00</text:p>
      <text:p text:style-name="P2"/>
      <text:p text:style-name="P2"/>
      <text:p text:style-name="P14">_________________________________</text:p>
      <text:p text:style-name="P15">p.o. Dyrektora </text:p>
      <text:p text:style-name="P14">inż. Wojciech Jabło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keep-with-next="always" style:text-autospace="non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9</dc:title>
    <meta:initial-creator>JK</meta:initial-creator>
    <meta:creation-date>2008-12-12T14:21:00</meta:creation-date>
    <dc:creator>JK</dc:creator>
    <dc:date>2008-12-15T09:06:00</dc:date>
    <meta:print-date>2008-12-15T09:05:00</meta:print-date>
    <meta:editing-cycles>3</meta:editing-cycles>
    <meta:editing-duration>PT3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0" meta:word-count="203" meta:character-count="1572"/>
  </office:meta>
</office:document-meta>
</file>