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8.11.2008r.</text:p>
      <text:p text:style-name="P3"/>
      <text:p text:style-name="P3"/>
      <text:p text:style-name="P3"/>
      <text:p text:style-name="P3">Znak sprawy: ANZ/R b/193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i mieszkalnych mieszczących się w Łodzi ul. Suwalska 7 m 35/36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n. 22</text:p>
      <text:p text:style-name="P3">informuje, że został wybrana oferta złożona przez :</text:p>
      <text:p text:style-name="P3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TOM-BUD Agnieszka Zaborowska </text:p>
      <text:p text:style-name="P1">ul.Niemojewskiego 10 m 8</text:p>
      <text:p text:style-name="P1">Łódź</text:p>
      <text:p text:style-name="P1"/>
      <text:p text:style-name="Standard"><text:span text:style-name="T1">Wykonanie remontu <text:s/>lokalu mieszkalnego mieszczącego się w Łodzi ul. </text:span><text:span text:style-name="T2">Suwalska 7 m 35/36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8-11-28T08:59:04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11" meta:character-count="773"/>
  </office:meta>
</office:document-meta>
</file>