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28.11.2008r.</text:p>
      <text:p text:style-name="P3"/>
      <text:p text:style-name="P3"/>
      <text:p text:style-name="P3"/>
      <text:p text:style-name="P3">Znak sprawy: ANZ/R b/191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i mieszkalnych mieszczących się w Łodzi ul. Pięknej 22A m 11 i ul. Pięknej 22A m 2 ”.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(0-42) 643-52-86, faks: (0-42) 684-23-52 wewn. 22</text:p>
      <text:p text:style-name="P3">informuje, że został wybrana oferta złożona przez :</text:p>
      <text:p text:style-name="P3"><text:tab/><text:tab/><text:tab/><text:tab/><text:tab/><text:tab/><text:tab/><text:tab/><text:tab/><text:tab/></text:p>
      <text:p text:style-name="P7">Nazwa i adres wykonawcy którego oferta została wybrana:</text:p>
      <text:p text:style-name="P7"/>
      <text:p text:style-name="P1">ZAKŁAD <text:s/>BUDOWLANY </text:p>
      <text:p text:style-name="P1">Marek Wilczyński</text:p>
      <text:p text:style-name="P1">Łódź,ul.Piękna 31/33 m 46</text:p>
      <text:p text:style-name="P1"/>
      <text:p text:style-name="Standard"><text:span text:style-name="T1">Wykonanie remontu <text:s/>lokalu mieszkalnego mieszczącego się w Łodzi ul. </text:span><text:span text:style-name="T2">Piękna 22A m 11 i ul. Piękna 22A m 2 ”. 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2008-11-28T08:46:0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122" meta:character-count="818"/>
  </office:meta>
</office:document-meta>
</file>