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8.11.2008r.</text:p>
      <text:p text:style-name="P3"/>
      <text:p text:style-name="P3"/>
      <text:p text:style-name="P3"/>
      <text:p text:style-name="P3">Znak sprawy: ANZ/R b/192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i mieszkalnych mieszczących się w Łodzi ul. Kruczej 19 m 2 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n. 22</text:p>
      <text:p text:style-name="P3">informuje, że został wybrana oferta złożona przez :</text:p>
      <text:p text:style-name="P3"><text:tab/><text:tab/><text:tab/><text:tab/><text:tab/><text:tab/><text:tab/><text:tab/><text:tab/><text:tab/></text:p>
      <text:p text:style-name="P7">Nazwa i adres wykonawcy którego oferta została wybrana:</text:p>
      <text:p text:style-name="P7"/>
      <text:p text:style-name="P1">USŁUGI <text:s/>BUDOWLANE <text:s/>i <text:s/>PROJEKTOWE</text:p>
      <text:p text:style-name="P1">Ryszard Makowski</text:p>
      <text:p text:style-name="P1">Łódź, ul. Bartoka 61 m 30</text:p>
      <text:p text:style-name="P1"/>
      <text:p text:style-name="Standard"><text:span text:style-name="T1">Wykonanie remontu <text:s/>lokalu mieszkalnego mieszczącego się w Łodzi ul. </text:span><text:span text:style-name="T2">Krucza 19 m 2</text:span><text:span text:style-name="T1">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08-11-28T08:50:18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12" meta:character-count="782"/>
  </office:meta>
</office:document-meta>
</file>