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0.63cm" fo:margin-right="0cm" fo:text-indent="0cm" style:auto-text-indent="false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.353cm" fo:text-align="end" style:justify-single-word="false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Tekst_20_podstawowy_20_3">
      <style:text-properties style:font-name="Times New Roman"/>
    </style:style>
    <style:style style:name="P10" style:family="paragraph" style:parent-style-name="Tekst_20_podstawowy_20_2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Łódź, dnia 19.12.2008r.</text:p>
      <text:p text:style-name="P1"/>
      <text:p text:style-name="P1"/>
      <text:p text:style-name="P3">Administracja Nieruchomościami Łódź-Górna „Zachód” </text:p>
      <text:p text:style-name="P3">ul. Ciasna 19a</text:p>
      <text:p text:style-name="P3">93- 547 Łódź</text:p>
      <text:p text:style-name="P3">te. ((0-42) 684-23-52 <text:s/>fax. (0-42) 684-23-52 wew. 22</text:p>
      <text:p text:style-name="P3"/>
      <text:p text:style-name="P3"/>
      <text:h text:style-name="Heading_20_3" text:outline-level="3">OGŁASZENIE O UDZIELENIU ZAMÓWIENIA</text:h>
      <text:p text:style-name="Standard"/>
      <text:p text:style-name="Standard">Znak sprawy ANZ/ U/7/2008</text:p>
      <text:p text:style-name="Tekst_20_podstawowy_20_2"/>
      <text:p text:style-name="Tekst_20_podstawowy_20_2"/>
      <text:p text:style-name="P10"><text:span text:style-name="T1">Dotyczy postępowania o udzielenie zamówienia publicznego w trybie przetargu nieograniczonego </text:span><text:span text:style-name="Strong_20_Emphasis"><text:span text:style-name="T2">na: </text:span></text:span></text:p>
      <text:p text:style-name="Normalny_20__28_Web_29_">Wykonanie usług konserwacji instalacji elektrycznych w budynkach administrowanych przez A.N. Łódź-Górna "Zachód" oraz zabezpieczanie budynków i lokali po pożarach.</text:p>
      <text:p text:style-name="Standard"/>
      <text:p text:style-name="P4"><text:span text:style-name="T3">Opis przedmiotu zamówienia:</text:span></text:p>
      <text:p text:style-name="Normalny_20__28_Web_29_"><text:span text:style-name="T4">Przedmiotem zamówienia</text:span><text:span text:style-name="T2"> jest wykonanie bieżących usług konserwacyjnych, naprawczych oraz całodobowego usuwania i zabezpieczania awarii na instalacjach elektrycznych w budynkach administrowanych przez A.N. Łódź-Górna "Zachód" a także zabezpieczanie budynków po pożarach.</text:span></text:p>
      <text:p text:style-name="P5"/>
      <text:p text:style-name="P9"/>
      <text:p text:style-name="Standard"><text:span text:style-name="T3">Data udzielenia zamówienia </text:span>17.12.2008r.</text:p>
      <text:p text:style-name="P4"/>
      <text:p text:style-name="P4">Umowę zawarto z :</text:p>
      <text:p text:style-name="P2">Zakład Instalacji Elektrycznej</text:p>
      <text:p text:style-name="P2">Waldemar Durański</text:p>
      <text:p text:style-name="P2">ul. Koronna 40</text:p>
      <text:p text:style-name="P2">91-493 Łódź</text:p>
      <text:p text:style-name="P4"/>
      <text:p text:style-name="Standard">Cena wybranej oferty 146875,69zł brutto</text:p>
      <text:p text:style-name="P4"/>
      <text:p text:style-name="P4"/>
      <text:p text:style-name="P6">..............................................................</text:p>
      <text:p text:style-name="P7">p.o. Dyrektora </text:p>
      <text:p text:style-name="P7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19</dc:title>
    <meta:initial-creator>JK</meta:initial-creator>
    <meta:creation-date>2008-12-19T08:28:00</meta:creation-date>
    <dc:creator>JK</dc:creator>
    <dc:date>2008-12-19T08:51:00</dc:date>
    <meta:print-date>2008-12-19T08:50:00</meta:print-date>
    <meta:editing-cycles>2</meta:editing-cycles>
    <meta:editing-duration>PT2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31" meta:character-count="1033"/>
  </office:meta>
</office:document-meta>
</file>