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ANZ/U/7/2008</text:p>
      <text:p text:style-name="P11"><text:span text:style-name="T3">Łódź</text:span><text:span text:style-name="T4">, </text:span><text:span text:style-name="T3">2008-12-03</text:span></text:p>
      <text:p text:style-name="P3"/>
      <text:p text:style-name="P9">dotyczy post. Opublikowanego w BZP w dniu 20.11.2008r. pod nr 324643-2008</text:p>
      <text:p text:style-name="P2"/>
      <text:p text:style-name="P7">OGŁOSZENIE</text:p>
      <text:p text:style-name="P4"/>
      <text:h text:style-name="Heading_20_1" text:outline-level="1">O WYBORZE NAJKORZYSTNIEJSZEJ OFERTY</text:h>
      <text:p text:style-name="P7"/>
      <text:p text:style-name="P2">Zamawiający:</text:p>
      <text:p text:style-name="P8">Administracja Nieruchomościami </text:p>
      <text:p text:style-name="P8">Łódź-Górna „Zachód”</text:p>
      <text:p text:style-name="P8">ul. Ciasna 19a</text:p>
      <text:p text:style-name="P8">pok. 18</text:p>
      <text:p text:style-name="P8">anzachod.toya.net.pl.</text:p>
      <text:p text:style-name="P8">anzachod@poczta.wp.pl.</text:p>
      <text:p text:style-name="P2"/>
      <text:p text:style-name="P13"><text:span text:style-name="T6">dot.: postępowania o udzielenie zamówienia publicznego. <text:s/></text:span><text:span text:style-name="T7">wykonania</text:span><text:span text:style-name="T1"> </text:span><text:span text:style-name="T2">usług konserwacji instalacji elektrycznych w budynkach administrowanych przez A.N. Łódź-Górna "Zachód" oraz zabezpieczanie budynków i lokali po pożarach.</text:span></text:p>
      <text:p text:style-name="P2"/>
      <text:p text:style-name="Tekst_20_podstawowy_20_2">Działając na podstawie art. 92 ust. 1 pkt. 1 Prawa zamówień publicznych Zamawiający informuje, że w prowadzonym postępowaniu wybrano do realizacji zamówienia najkorzystniejszą ofertę złożoną przez Wykonawcę: </text:p>
      <text:p text:style-name="P5"/>
      <text:p text:style-name="P14">Zakład Instalacji Elektrycznej </text:p>
      <text:p text:style-name="P14">Waldemar Durański</text:p>
      <text:p text:style-name="P1">ul. Koronna 40</text:p>
      <text:p text:style-name="P1">91-493 Łódź</text:p>
      <text:p text:style-name="P1">cena wybranej oferty 146875,69zł</text:p>
      <text:p text:style-name="P5"/>
      <text:p text:style-name="P12"><text:span text:style-name="T5">Uzasadnienie wyboru</text:span><text:span text:style-name="T4">: W prowadzonym postępowaniu wpłynęła tylko jedna oferta. Po przeprowadzonym badaniu została uznana za spełniającą warunki udziału w postępowaniu oraz że jest zgodna z treścią specyfikacji istotnych warunków zamówienia.</text:span></text:p>
      <text:p text:style-name="P5"/>
      <text:p text:style-name="P12"><text:span text:style-name="T4">Wybrany wykonawca obowiązany jest skontaktować się z Zamawiającym w sprawie podpisania umowy w terminie do dnia </text:span><text:span text:style-name="T3">2008-11-19</text:span><text:span text:style-name="T4">. </text:span></text:p>
      <text:p text:style-name="P5"/>
      <text:p text:style-name="P5">Podstawą prawną dokonanego wyboru jest art. 91 ust. 1 Pzp oraz Kodeks Cywilny</text:p>
      <text:p text:style-name="P5"/>
      <text:p text:style-name="P2"/>
      <text:p text:style-name="P2"/>
      <text:p text:style-name="P2">____________________________________</text:p>
      <text:p text:style-name="P12"><text:span text:style-name="T3">po. Dyrektora </text:span><text:span text:style-name="T4">inż. Wojciech Jabłoński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7/2008</dc:title>
    <meta:initial-creator>JK</meta:initial-creator>
    <meta:creation-date>2008-12-03T07:45:00</meta:creation-date>
    <dc:creator>Jacek Karczmarczyk</dc:creator>
    <dc:date>2008-12-03T14:33:46</dc:date>
    <meta:print-date>2008-12-03T08:34:00</meta:print-date>
    <meta:editing-cycles>6</meta:editing-cycles>
    <meta:editing-duration>PT1H57M3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74" meta:character-count="1317"/>
  </office:meta>
</office:document-meta>
</file>