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78cm" fo:margin-left="-0.199cm" table:align="left" style:writing-mode="lr-tb"/>
    </style:style>
    <style:style style:name="Tabela1.A" style:family="table-column">
      <style:table-column-properties style:column-width="7.811cm"/>
    </style:style>
    <style:style style:name="Tabela1.B" style:family="table-column">
      <style:table-column-properties style:column-width="6.3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83cm" fo:margin-left="-0.199cm" table:align="left" style:writing-mode="lr-tb"/>
    </style:style>
    <style:style style:name="Tabela2.A" style:family="table-column">
      <style:table-column-properties style:column-width="10.774cm"/>
    </style:style>
    <style:style style:name="Tabela2.B" style:family="table-column">
      <style:table-column-properties style:column-width="5.30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style:font-name="Arial" fo:font-size="9pt" style:font-size-asian="9pt" style:font-name-complex="Arial"/>
    </style:style>
    <style:style style:name="P2" style:family="paragraph" style:parent-style-name="Text_20_body">
      <style:paragraph-properties fo:orphans="0" fo:widows="0" style:text-autospace="none"/>
      <style:text-properties style:font-name="Arial" fo:font-size="9pt" style:font-size-asian="9pt" style:font-name-complex="Arial" style:font-size-complex="12pt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5" style:family="paragraph" style:parent-style-name="Standard">
      <style:paragraph-properties fo:text-align="end" style:justify-single-word="false" fo:orphans="0" fo:widows="0" style:text-autospace="non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13" style:family="paragraph" style:parent-style-name="Standard">
      <style:paragraph-properties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style:font-size-asian="9pt" style:font-name-complex="Arial" style:font-size-complex="11pt"/>
    </style:style>
    <style:style style:name="P15" style:family="paragraph" style:parent-style-name="Standard">
      <style:paragraph-properties fo:orphans="0" fo:widows="0" style:text-autospace="none"/>
    </style:style>
    <style:style style:name="P16" style:family="paragraph" style:parent-style-name="Standard">
      <style:paragraph-properties fo:orphans="0" fo:widows="0" fo:padding="0cm" fo:border="0.018cm solid #000000" style:text-autospace="non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19" style:family="paragraph" style:parent-style-name="Standard" style:master-page-name="Standard">
      <style:paragraph-properties fo:text-align="justify" style:justify-single-word="false" fo:orphans="0" fo:widows="0" style:page-number="auto" style:text-autospace="none"/>
    </style:style>
    <style:style style:name="P20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color="#000000" style:font-name="Arial" fo:font-size="10pt" fo:background-color="#ffffff" style:font-size-asian="10pt" style:font-name-complex="Arial" style:font-size-complex="11pt"/>
    </style:style>
    <style:style style:name="T3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4" style:family="text">
      <style:text-properties fo:color="#000000" style:font-name="Arial" fo:font-size="10pt" style:font-size-asian="10pt" style:font-name-complex="Arial" style:font-size-complex="11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9pt" style:font-size-asian="9pt" style:font-name-complex="Arial"/>
    </style:style>
    <style:style style:name="T7" style:family="text">
      <style:text-properties fo:color="#000000" style:font-name="Arial" fo:font-size="9pt" style:font-size-asian="9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Numer sprawy</text:span><text:span text:style-name="T4">. </text:span><text:span text:style-name="T2">ANZ/U/7/200/8</text:span></text:p>
      <text:p text:style-name="P5"><text:span text:style-name="T2">Łódź</text:span><text:span text:style-name="T4">, </text:span><text:span text:style-name="T2">2008-11-20</text:span></text:p>
      <text:p text:style-name="P8"/>
      <text:p text:style-name="P10">OGŁOSZENIE O ZAMÓWIENIU </text:p>
      <text:p text:style-name="P8">dot.: postępowania o udzielenie zamówienia publicznego na:</text:p>
      <text:p text:style-name="P20">Wykonanie usług konserwacji instalacji elektrycznych w budynkach administrowanych przez A.N. Łódź-Górna "Zachód" oraz zabezpieczanie budynków i lokali po pożarach.</text:p>
      <text:p text:style-name="P15"><text:span text:style-name="T4">Działając na podstawie art. 40 ust. 1 <text:s/>Prawa zamówień publicznych (</text:span><text:span text:style-name="T2">t. j. Dz. U. z 2007 r. Nr 223, poz. 1655, z 2008 r. Nr. 171, poz. 1058</text:span><text:span text:style-name="T4">) </text:span><text:span text:style-name="T2">Administracja Nieruchomościami Łódź-Górna "Zachód"</text:span><text:span text:style-name="T4"> zawiadamia o wszczęciu postępowania o udzielenie zamówienia publicznego.</text:span></text:p>
      <text:p text:style-name="P9"/>
      <text:p text:style-name="P10">I. <text:s/>Nazwa (firma) i adres zamawiającego:</text:p>
      <text:p text:style-name="P12">Administracja Nieruchomościami Łódź-Górna "Zachód"</text:p>
      <text:p text:style-name="P13">Ciasna 19a</text:p>
      <text:p text:style-name="P15"><text:span text:style-name="T2">93-547</text:span><text:span text:style-name="T4"> </text:span><text:span text:style-name="T2">Łódź</text:span></text:p>
      <text:p text:style-name="P13">anzachod.toya.net.pl.</text:p>
      <text:p text:style-name="P15"><text:span text:style-name="T2">anzachod@poczta.wp.pl.</text:span><text:span text:style-name="T4"> </text:span></text:p>
      <text:p text:style-name="P8"/>
      <text:p text:style-name="P10">II. Określenie trybu zamówienia:</text:p>
      <text:p text:style-name="P8">Postępowanie prowadzone jest w trybie przetargu nieograniczonego o wartości szacunkowej poniżej progów ustalonych na podstawie art. 11 ust. 8 Prawa zamówień publicznych</text:p>
      <text:p text:style-name="P9"/>
      <text:p text:style-name="P3"><text:span text:style-name="T5">III. Adres strony internetowej, na której zamieszczona będzie specyfikacja istotnych warunków zamówienia:</text:span></text:p>
      <text:p text:style-name="P9">Specyfikacja istotnych warunków zamówienia zamieszczona zostanie na stronie internetowej:</text:p>
      <text:p text:style-name="P15"><text:span text:style-name="T4">a</text:span><text:span text:style-name="T2">nzachod.toya.net.pl.</text:span><text:span text:style-name="T4"> </text:span></text:p>
      <text:p text:style-name="P8"/>
      <text:p text:style-name="P15"><text:span text:style-name="T4">Na wniosek Wykonawcy Specyfikację istotnych warunków zamówienia można uzyskać: </text:span><text:span text:style-name="T2">sposób uzyskania SIWZ wraz z podaniem opłaty, jeżeli jej udostępnienie jest odpłatne</text:span><text:span text:style-name="T4">.</text:span></text:p>
      <text:p text:style-name="P9"/>
      <text:p text:style-name="P10">IV. Określenie przedmiotu oraz wielkości lub zakresu zamówienia, z podaniem informacji o możliwości składania ofert częściowych:</text:p>
      <text:p text:style-name="P20">Wykonanie bieżących usług konserwacyjnych, naprawczych oraz całodobowego usuwania i zabezpieczania awarii na instalacjach elektrycznych w budynkach administrowanych przez A.N. Łódź-Górna "Zachód" <text:s/>a także zabezpieczanie budynków po pożarze.</text:p>
      <text:p text:style-name="P3"><text:span text:style-name="T4">Wspólny Słownik Zamówień: </text:span><text:span text:style-name="T2">kod CPV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/></text:p>
          </table:table-cell>
          <table:table-cell table:style-name="Tabela1.B1" office:value-type="string">
            <text:p text:style-name="P17">Słownictwo główne</text:p>
          </table:table-cell>
        </table:table-row>
        <table:table-row table:style-name="Tabela1.1">
          <table:table-cell table:style-name="Tabela1.A1" office:value-type="string">
            <text:p text:style-name="P18">Główny przedmiot</text:p>
          </table:table-cell>
          <table:table-cell table:style-name="Tabela1.B1" office:value-type="string">
            <text:p text:style-name="P16">50711000-2</text:p>
          </table:table-cell>
        </table:table-row>
        <table:table-row table:style-name="Tabela1.1">
          <table:table-cell table:style-name="Tabela1.A1" office:value-type="string">
            <text:p text:style-name="P18">Dodatkowe przedmioty</text:p>
          </table:table-cell>
          <table:table-cell table:style-name="Tabela1.B1" office:value-type="string">
            <text:p text:style-name="P18"/>
          </table:table-cell>
        </table:table-row>
      </table:table>
      <text:p text:style-name="P9"/>
      <text:p text:style-name="P10">V. Informacja o możliwości złożenia oferty wariantowej:</text:p>
      <text:p text:style-name="P8">Zamawiający nie dopuszcza składania ofert wariantowych <text:s/></text:p>
      <text:p text:style-name="P10">VI. Termin wykonania zamówienia: </text:p>
      <text:p text:style-name="P8">12 miesięcy od daty 01.01.2009r. do dnia 31.12.2009r.</text:p>
      <text:p text:style-name="P10">VII. Opis warunków udziału w postępowaniu oraz opis sposobu dokonywania oceny spełniania tych warunków:</text:p>
      <text:p text:style-name="Tekst_20_podstawowy_20_2">1) Posiadający uprawnienia do wykonywania określonej działalności lub czynności, jeżeli ustawy nakładają obowiązek posiadania takich uprawnień;</text:p>
      <text:p text:style-name="P1">1.1) Od Wykonawcy wymagane jest posiadanie aktualnego dokumentu dopuszczającego Wykonawcę do obrotu prawnego objętego zamówieniem. </text:p>
      <text:p text:style-name="P2">2) Posiadający niezbędna wiedzę i doświadczenie oraz dysponujący potencjałem technicznym i osobami zdolnymi do <text:soft-page-break/>wykonania zamówienia; lub którzy przedstawią pisemne zobowiązanie innych podmiotów do udostępnienia potencjału technicznego i osób zdolnych do wykonania zamówienia.</text:p>
      <text:p text:style-name="P3"><text:span text:style-name="T1">2.1) Od Wykonawcy wymagane jest wykazanie co najmniej </text:span><text:span text:style-name="T6">usług obejmujących zakres zbliżony do zakresu ujętego w formularzu cenowym - cenniku usług, trwające przez okres 12 miesięcy kalendarzowych.</text:span></text:p>
      <text:p text:style-name="P7">2.2)Wykonawca musi wykazać, ze dysponuje 6 osobowym personelem w tym 3 osobami posiadającymi ważne świadectwo kwalifikacyjne "E' w zakresie eksploatacji urządzeń i sieci elektrycznych na stanowisku eksploatacji.</text:p>
      <text:p text:style-name="P3"><text:span text:style-name="T1">2.3)Wykonawca musi wykazać, że kierownictwo przedmiotowych prac sprawować będzie osoba (wykonawca lub osoba zatrudniona przez wykonawcę) posiadająca uprawnienia budowlane w zakresie instalacji elektrycznych lub odpowiedni dokument stwierdzający przygotowanie zawodowe do kierowania pracami w zakresie instalacji elektrycznych oraz posiadającą ważne świadectwo kwalifikacyjne „D” uprawniające do zajmowania się eksploatacją urządzeń, instalacji i sieci na stanowisku dozoru, wpisana na listę członków właściwej Izby Samorządu Zawodowego.</text:span></text:p>
      <text:p text:style-name="P14">3) Znajdujący się w sytuacji ekonomicznej i finansowej zapewniającej wykonanie zamówienia;</text:p>
      <text:p text:style-name="P1">3.1) Od Wykonawcy wymagane jest złożenie oświadczenia o spełnianiu warunków udziału w postępowaniu.</text:p>
      <text:p text:style-name="P3"><text:span text:style-name="T7">4) Nie podlegający wykluczeniu z postępowania o udzielenie zamówienia.</text:span></text:p>
      <text:p text:style-name="Tekst_20_podstawowy_20_2">4.1) Od Wykonawcy wymagane jest złożenie oświadczenia, że wykonawca <text:s/>nie podlega wykluczeniu z postępowania o udzielenie zamówienia</text:p>
      <text:p text:style-name="P10">VIII. Informacja na temat wadium:</text:p>
      <text:p text:style-name="P3"><text:span text:style-name="T2"><text:s/></text:span><text:span text:style-name="T4"><text:s/>Zamawiający nie wymaga wniesienia wadium </text:span></text:p>
      <text:p text:style-name="P3"><text:span text:style-name="T5">IX. Kryteria oceny ofert i ich znaczenie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Nazwa kryterium</text:p>
          </table:table-cell>
          <table:table-cell table:style-name="Tabela2.B1" office:value-type="string">
            <text:p text:style-name="P17">Waga</text:p>
          </table:table-cell>
        </table:table-row>
        <table:table-row table:style-name="Tabela2.1">
          <table:table-cell table:style-name="Tabela2.A1" office:value-type="string">
            <text:p text:style-name="P17">cena</text:p>
          </table:table-cell>
          <table:table-cell table:style-name="Tabela2.B1" office:value-type="string">
            <text:p text:style-name="P17">100</text:p>
          </table:table-cell>
        </table:table-row>
      </table:table>
      <text:p text:style-name="P10">X. Miejsce i termin składania ofert:</text:p>
      <text:p text:style-name="P4"><text:span text:style-name="T4">Oferty należy składać do dnia: </text:span><text:span text:style-name="T2">2008-12-01</text:span><text:span text:style-name="T4"> do godz. </text:span><text:span text:style-name="T2">10:00</text:span></text:p>
      <text:p text:style-name="P3"><text:span text:style-name="T2"><text:s/></text:span><text:span text:style-name="T4"><text:s/>w siedzibie zamawiającego </text:span><text:span text:style-name="T2">Administracja Nieruchomościami Łódź-Górna "Zachód"</text:span></text:p>
      <text:p text:style-name="P12">Ciasna 19a</text:p>
      <text:p text:style-name="P3"><text:span text:style-name="T2">93-547</text:span><text:span text:style-name="T4"> </text:span><text:span text:style-name="T2">Łódź</text:span></text:p>
      <text:p text:style-name="P12">pok. 18</text:p>
      <text:p text:style-name="P3"><text:span text:style-name="T5">XI. Miejsce i termin otwarcia ofert:</text:span></text:p>
      <text:p text:style-name="P4"><text:span text:style-name="T4">Oferty zostaną otwarte dnia: </text:span><text:span text:style-name="T2">2008-12-01</text:span><text:span text:style-name="T4">, o godz. </text:span><text:span text:style-name="T2">10:30</text:span></text:p>
      <text:p text:style-name="P3"><text:span text:style-name="T4">w siedzibie zamawiającego </text:span><text:span text:style-name="T2">Administracja Nieruchomościami Łódź-Górna "Zachód"</text:span></text:p>
      <text:p text:style-name="P12">Ciasna 19a</text:p>
      <text:p text:style-name="P3"><text:span text:style-name="T2">93-547</text:span><text:span text:style-name="T4"> </text:span><text:span text:style-name="T2">Łódź</text:span></text:p>
      <text:p text:style-name="P12">pok. 10</text:p>
      <text:p text:style-name="P10">XII. Termin związania ofertą</text:p>
      <text:p text:style-name="P8">Wykonawca pozostaje związany ofertą przez okres 30 </text:p>
      <text:p text:style-name="P10">XIII. Informacje o zamiarze zawarcia umowy ramowej</text:p>
      <text:p text:style-name="P12">Zamawiający nie zamierza ustanowić dynamicznego systemy zakupów</text:p>
      <text:p text:style-name="P10">XIV. Informacje o zamiarze ustanowienia dynamicznego systemu zakupów wraz z adresem strony internetowej, na której będą zamieszczane dodatkowe informacje dotyczące dynamicznego systemu zakupów</text:p>
      <text:p text:style-name="P12">Zamawiający nie zamierza ustanowić dynamicznego systemu zakupów.</text:p>
      <text:p text:style-name="P15"><text:span text:style-name="T2">adres strony internetowej</text:span><text:span text:style-name="T4"> </text:span></text:p>
      <text:p text:style-name="P10">XV. Informacje o przewidywanym wyborze najkorzystniejszej oferty z zastosowaniem aukcji elektronicznej wraz z adresem strony internetowej, na której będzie prowadzona aukcja elektroniczna</text:p>
      <text:p text:style-name="P12">informacja o zastosowaniu aukcji elektronicznej</text:p>
      <text:p text:style-name="P15"><text:span text:style-name="T2">Zamawiający nie przewiduje wyboru oferty </text:span><text:span text:style-name="T4"><text:s/></text:span></text:p>
      <text:p text:style-name="P10">XVI. Przewidywane zamówienia uzupełniające:</text:p>
      <text:p text:style-name="P15"><text:span text:style-name="T2"><text:s/></text:span><text:span text:style-name="T4"><text:s/>Zamawiający nie dopuszcza możliwość udzielenia zam</text:span><text:span text:style-name="T2">ówień uzupełniających.</text:span><text:span text:style-name="T4"> </text:span></text:p>
      <text:p text:style-name="P11">XVI. Termin zamieszczenia ogłoszenia o zamówieniu w BZP:</text:p>
      <text:p text:style-name="P3"><text:span text:style-name="T4">Ogłoszenie o zamówieniu zostało zamieszczone</text:span><text:span text:style-name="T5"> </text:span><text:span text:style-name="T4">w Biuletynie Zamówień Publicznych </text:span></text:p>
      <text:p text:style-name="P3"><text:span text:style-name="T4">dnia </text:span><text:span text:style-name="T2">2008-11-20</text:span></text:p>
      <text:p text:style-name="P9"/>
      <text:p text:style-name="P9"/>
      <text:p text:style-name="P9">____________________________________</text:p>
      <text:p text:style-name="P12">Kierownik Zamawiająceg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style:font-size-asian="9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7/200/8</dc:title>
    <meta:initial-creator>JK</meta:initial-creator>
    <meta:creation-date>2008-11-19T13:47:00</meta:creation-date>
    <dc:creator>JK</dc:creator>
    <dc:date>2008-11-20T12:29:00</dc:date>
    <meta:print-date>2008-11-20T12:29:00</meta:print-date>
    <meta:editing-cycles>8</meta:editing-cycles>
    <meta:editing-duration>PT45M0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77" meta:word-count="706" meta:character-count="5542"/>
  </office:meta>
</office:document-meta>
</file>