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name="Tahoma" fo:font-size="11pt" style:font-size-asian="11pt"/>
    </style:style>
    <style:style style:name="P6" style:family="paragraph" style:parent-style-name="Standard">
      <style:paragraph-properties fo:margin-left="0.63cm" fo:margin-right="0cm" fo:text-indent="0cm" style:auto-text-indent="false"/>
    </style:style>
    <style:style style:name="P7" style:family="paragraph" style:parent-style-name="Standard">
      <style:paragraph-properties fo:margin-top="0cm" fo:margin-bottom="0.353cm" fo:text-align="end" style:justify-single-word="false"/>
    </style:style>
    <style:style style:name="P8" style:family="paragraph" style:parent-style-name="Standard">
      <style:paragraph-properties fo:margin-left="11.24cm" fo:margin-right="0cm" fo:margin-top="0cm" fo:margin-bottom="0.353cm" fo:text-indent="0cm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Normalny_20__28_Web_29_">
      <style:paragraph-properties fo:text-align="justify" style:justify-single-word="false"/>
    </style:style>
    <style:style style:name="P11" style:family="paragraph" style:parent-style-name="Tekst_20_podstawowy_20_3">
      <style:text-properties style:font-name="Times New Roman"/>
    </style:style>
    <style:style style:name="P12" style:family="paragraph" style:parent-style-name="Tekst_20_podstawowy_20_2">
      <style:paragraph-properties fo:text-align="justify" style:justify-single-word="false"/>
    </style:style>
    <style:style style:name="P13" style:family="paragraph" style:parent-style-name="Tekst_20_podstawowy_20_2">
      <style:paragraph-properties fo:text-align="justify" style:justify-single-word="false"/>
      <style:text-properties fo:font-weight="normal" style:font-weight-asian="normal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30.12.2008r.</text:p>
      <text:p text:style-name="P1"/>
      <text:p text:style-name="P1"/>
      <text:p text:style-name="P3">Administracja Nieruchomościami Łódź-Górna „Zachód” </text:p>
      <text:p text:style-name="P3">ul. Ciasna 19a</text:p>
      <text:p text:style-name="P3">93- 547 Łódź</text:p>
      <text:p text:style-name="P3">te. ((0-42) 684-23-52 <text:s/>fax. (0-42) 684-23-52 wew. 22</text:p>
      <text:p text:style-name="P3"/>
      <text:p text:style-name="P3"/>
      <text:h text:style-name="Heading_20_3" text:outline-level="3">OGŁASZENIE O UDZIELENIU ZAMÓWIENIA</text:h>
      <text:p text:style-name="Standard"/>
      <text:p text:style-name="Standard">Znak sprawy ANZ/U/5/2008</text:p>
      <text:p text:style-name="Standard">post:313945-2008 zamieszczonego w dniu 14.11.2008r.</text:p>
      <text:p text:style-name="Tekst_20_podstawowy_20_2"/>
      <text:p text:style-name="Tekst_20_podstawowy_20_2"/>
      <text:p text:style-name="P12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P13">Wykonanie usług kominiarskich w budynkach administrowanych przez Administrację Nieruchomościami Łódź Górna „Zachód”</text:p>
      <text:p text:style-name="Standard"/>
      <text:p text:style-name="P6"><text:span text:style-name="T4">Opis przedmiotu zamówienia:</text:span></text:p>
      <text:p text:style-name="Normalny_20__28_Web_29_"><text:span text:style-name="T5">Przedmiotem zamówienia jest</text:span><text:span text:style-name="T6"> </text:span></text:p>
      <text:p text:style-name="P10"><text:span text:style-name="T2">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/text:span></text:p>
      <text:p text:style-name="Normalny_20__28_Web_29_"><text:span text:style-name="T3">Wspólny Słownik Zamówień (CPV)</text:span><text:span text:style-name="T2"> 90.91.50.00-4, 71.50.00.00-3,45.45.00.00-6</text:span></text:p>
      <text:p text:style-name="P11"/>
      <text:p text:style-name="Standard"><text:span text:style-name="T4">Data udzielenia zamówienia </text:span>29.12.2008r.</text:p>
      <text:p text:style-name="P6"/>
      <text:p text:style-name="P6">Umowę zawarto z :</text:p>
      <text:p text:style-name="P5">Usługi Kominiarskie</text:p>
      <text:p text:style-name="P4">Paweł Golenia</text:p>
      <text:p text:style-name="P4">ul.Pogonowskiego 17</text:p>
      <text:p text:style-name="P4">90-745 Łódź</text:p>
      <text:p text:style-name="P2">Cena wybranej oferty 63527,10zł netto</text:p>
      <text:p text:style-name="P6"/>
      <text:p text:style-name="P7">...................................................</text:p>
      <text:p text:style-name="P8">p.o. z-cy <text:s/>Dyrektora</text:p>
      <text:p text:style-name="P8">AN Łódź-Górna „Zachód”</text:p>
      <text:p text:style-name="P8">Tadeusz Piąt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0</dc:title>
    <meta:initial-creator>JK</meta:initial-creator>
    <meta:creation-date>2008-12-30T12:54:00</meta:creation-date>
    <dc:creator>JK</dc:creator>
    <dc:date>2008-12-30T13:28:00</dc:date>
    <meta:print-date>2008-12-30T13:23:00</meta:print-date>
    <meta:editing-cycles>2</meta:editing-cycles>
    <meta:editing-duration>PT3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43" meta:character-count="1151"/>
  </office:meta>
</office:document-meta>
</file>