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text-properties style:font-name="Arial" fo:font-size="10pt" fo:font-weight="bold" style:font-size-asian="10pt" style:font-weight-asian="bold" style:font-name-complex="Arial" style:font-weight-complex="bold"/>
    </style:style>
    <style:style style:name="P4" style:family="paragraph" style:parent-style-name="Standard">
      <style:paragraph-properties fo:orphans="0" fo:widows="0" style:text-autospace="none"/>
      <style:text-properties fo:color="#000000" style:font-name="Arial" fo:font-size="10pt" style:font-size-asian="10pt" style:font-name-complex="Arial" style:font-size-complex="11pt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fo:orphans="0" fo:widows="0" style:text-autospace="none"/>
      <style:text-properties fo:color="#000000" style:font-name="Arial" fo:font-size="10pt" fo:background-color="#ffffff" style:font-size-asian="10pt" style:font-name-complex="Arial" style:font-size-complex="11pt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10pt" fo:font-weight="bold" style:font-size-asian="10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orphans="0" fo:widows="0" style:text-autospace="none"/>
      <style:text-properties fo:color="#000000" style:font-name="Arial" fo:font-size="10pt" fo:font-weight="bold" style:font-size-asian="10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orphans="0" fo:widows="0" style:text-autospace="none"/>
    </style:style>
    <style:style style:name="P10" style:family="paragraph" style:parent-style-name="Standard">
      <style:paragraph-properties fo:text-align="justify" style:justify-single-word="false" fo:orphans="0" fo:widows="0" style:text-autospace="none"/>
    </style:style>
    <style:style style:name="P11" style:family="paragraph" style:parent-style-name="Standard">
      <style:paragraph-properties fo:margin-left="8.742cm" fo:margin-right="0cm" fo:orphans="0" fo:widows="0" fo:text-indent="0cm" style:auto-text-indent="false" style:text-autospace="none"/>
      <style:text-properties fo:color="#000000"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margin-left="8.742cm" fo:margin-right="0cm" fo:orphans="0" fo:widows="0" fo:text-indent="0cm" style:auto-text-indent="false" style:text-autospace="none"/>
      <style:text-properties fo:color="#000000" style:font-name="Arial" fo:font-size="10pt" fo:background-color="#ffffff" style:font-size-asian="10pt" style:font-name-complex="Arial" style:font-size-complex="11pt"/>
    </style:style>
    <style:style style:name="P13" style:family="paragraph" style:parent-style-name="Standard" style:master-page-name="Standard">
      <style:paragraph-properties fo:text-align="end" style:justify-single-word="false" fo:orphans="0" fo:widows="0" style:page-number="auto" style:text-autospace="none"/>
    </style:style>
    <style:style style:name="P14" style:family="paragraph" style:parent-style-name="Text_20_body">
      <style:text-properties style:font-name="Arial" fo:font-size="10pt" fo:font-weight="bold" style:font-size-asian="10pt" style:font-weight-asian="bold" style:font-name-complex="Arial" style:font-weight-complex="bold"/>
    </style:style>
    <style:style style:name="P15" style:family="paragraph" style:parent-style-name="Heading_20_1">
      <style:text-properties fo:font-size="10pt" fo:font-weight="bold" style:font-size-asian="10pt" style:font-weight-asian="bold" style:font-weight-complex="bold"/>
    </style:style>
    <style:style style:name="P16" style:family="paragraph" style:parent-style-name="Heading_20_2">
      <style:text-properties style:font-name="Arial" fo:font-size="10pt" fo:font-weight="bold" style:font-size-asian="10pt" style:font-weight-asian="bold" style:font-name-complex="Arial" style:font-weight-complex="bold"/>
    </style:style>
    <style:style style:name="T1" style:family="text">
      <style:text-properties style:font-name="Arial" fo:font-size="10pt" style:font-size-asian="10pt" style:font-name-complex="Arial" style:font-size-complex="11pt"/>
    </style:style>
    <style:style style:name="T2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3" style:family="text">
      <style:text-properties fo:color="#000000" style:font-name="Arial" fo:font-size="10pt" fo:background-color="#ffffff" style:font-size-asian="10pt" style:font-name-complex="Arial" style:font-size-complex="11pt"/>
    </style:style>
    <style:style style:name="T4" style:family="text">
      <style:text-properties fo:color="#000000" style:font-name="Arial" fo:font-size="10pt" style:font-size-asian="10pt" style:font-name-complex="Arial" style:font-size-complex="11pt"/>
    </style:style>
    <style:style style:name="T5" style:family="text">
      <style:text-properties fo:color="#000000" style:font-name="Arial" fo:font-size="10pt" fo:font-weight="bold" fo:background-color="#ffffff" style:font-size-asian="10pt" style:font-weight-asian="bold" style:font-name-complex="Arial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Łódź,</text:span><text:span text:style-name="T4"> dnia 09.12.2008r.</text:span></text:p>
      <text:p text:style-name="P4"/>
      <text:p text:style-name="P6">Znak Sprawy ANZ/U/5/2008</text:p>
      <text:p text:style-name="P6"/>
      <text:p text:style-name="P6">Postępowanie ogłoszone w BZP pod nr 31945-2008 w dniu 14.11.2008r.</text:p>
      <text:p text:style-name="P4"/>
      <text:p text:style-name="P7">OGŁOSZENIE O WYBORZE NAJKORZYSTNIEJSZEJ OFERTY</text:p>
      <text:p text:style-name="P4">Zamawiający:</text:p>
      <text:p text:style-name="P4">Administracja Nieruchomościami Łódź-Górna „Zachód”</text:p>
      <text:p text:style-name="P4">ul. Ciasna 19a</text:p>
      <text:p text:style-name="P4">93-547 Łódź</text:p>
      <text:p text:style-name="P9"><text:a xlink:type="simple" xlink:href="mailto:anzachod@poczta.wp.pl"><text:span text:style-name="Internet_20_link"><text:span text:style-name="T1">anzachod@poczta.wp.pl</text:span></text:span></text:a><text:span text:style-name="T4">.</text:span></text:p>
      <text:p text:style-name="P4">anzachod.toya.net.pl.</text:p>
      <text:p text:style-name="P4"/>
      <text:p text:style-name="P10"><text:span text:style-name="T4">dot.: postępowania o udzielenie zamówienia publicznego na </text:span><text:span text:style-name="T5">Wykonanie usług kominiarskich świadczonych w budynkach administrowanych przez A.N. Łódź-Górna <text:s/>"Zachód" .</text:span></text:p>
      <text:p text:style-name="P5"/>
      <text:p text:style-name="P9"><text:span text:style-name="T4">Działając na podstawie art. 92 ust. 1 pkt. 1 Pzp </text:span><text:span text:style-name="T3">Zamawiający</text:span><text:span text:style-name="T4"> informuje, że w prowadzonym postępowaniu wybrano do realizacji zamówienia najkorzystniejszą ofertę wybrana wg kryterium cena 100% <text:s/>złożoną przez Wykonawcę: </text:span></text:p>
      <text:p text:style-name="P4"/>
      <text:p text:style-name="P14">Usługi Kominiarskie Paweł Golenia</text:p>
      <text:p text:style-name="Text_20_body"><text:span text:style-name="T2">ul. Pogonowskiego 17</text:span></text:p>
      <text:p text:style-name="P14">90-745 Łódź</text:p>
      <text:p text:style-name="P14">cena 76723,05zł brutto</text:p>
      <text:p text:style-name="P4"/>
      <text:p text:style-name="P10"><text:span text:style-name="T4">Uzasadnienie wyboru: </text:span><text:span text:style-name="T3">W prowadzonym postępowaniu wpłynęły 2 oferty nie podlegające odrzuceniu. Najkorzystniejszą ofertą jest oferta oznakowana nr 2, która uzyskała 100 punktów w zakresie przyjętych kryteriów oceny ofert.</text:span></text:p>
      <text:p text:style-name="P4"/>
      <text:p text:style-name="P4">Podstawą prawną dokonanego wyboru jest art. 91 ust. 1 Pzp oraz Kodeks Cywilny</text:p>
      <text:p text:style-name="P4"/>
      <text:p text:style-name="P2">W przedmiotowym postępowaniu ofertę złożyła firma:</text:p>
      <text:h text:style-name="P16" text:outline-level="2">Oferta Nr1</text:h>
      <text:p text:style-name="P3">Usługi Kominiarskie M. Busiak &amp; J. Busiak </text:p>
      <text:p text:style-name="P3">ul. Mickiewicza 21</text:p>
      <text:p text:style-name="P3">95-080 Toruń</text:p>
      <text:p text:style-name="P3">0,00</text:p>
      <text:p text:style-name="P1"/>
      <text:h text:style-name="P15" text:outline-level="1">Oferta Nr 2</text:h>
      <text:p text:style-name="P14">Usługi Kominiarskie Paweł Golenia</text:p>
      <text:p text:style-name="P14">ul. Pogonowskiego 17</text:p>
      <text:p text:style-name="P14">90-745 Łódź</text:p>
      <text:p text:style-name="P14">100pkt.</text:p>
      <text:p text:style-name="P1"/>
      <text:h text:style-name="P16" text:outline-level="2">Oferta Nr3</text:h>
      <text:p text:style-name="P8">Zakład Kominiarski</text:p>
      <text:p text:style-name="P8">Jarosław Fajfrzyk</text:p>
      <text:p text:style-name="P8">ul. Bilczewskiego 5</text:p>
      <text:p text:style-name="P8">43-330 Wilamowice</text:p>
      <text:p text:style-name="P8">73,39pkt.</text:p>
      <text:p text:style-name="P11">_________________________________</text:p>
      <text:p text:style-name="P12">p.o. Dyrektora </text:p>
      <text:p text:style-name="P11">inż. Wojciech Jabło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orphans="0" fo:widows="0" fo:keep-with-next="always" style:text-autospace="none"/>
      <style:text-properties fo:color="#000000"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9</dc:title>
    <meta:initial-creator>JK</meta:initial-creator>
    <meta:creation-date>2008-12-08T12:21:00</meta:creation-date>
    <dc:creator>JK</dc:creator>
    <dc:date>2008-12-08T14:22:00</dc:date>
    <meta:print-date>2008-12-08T14:22:00</meta:print-date>
    <meta:editing-cycles>2</meta:editing-cycles>
    <meta:editing-duration>PT1H30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38" meta:word-count="196" meta:character-count="1430"/>
  </office:meta>
</office:document-meta>
</file>