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1.762cm" fo:margin-left="-0.106cm" table:align="left" style:writing-mode="lr-tb"/>
    </style:style>
    <style:style style:name="Tabela2.A" style:family="table-column">
      <style:table-column-properties style:column-width="0.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3.947cm" fo:margin-left="-0.106cm" table:align="left" style:writing-mode="lr-tb"/>
    </style:style>
    <style:style style:name="Tabela3.A" style:family="table-column">
      <style:table-column-properties style:column-width="0.51cm"/>
    </style:style>
    <style:style style:name="Tabela3.B" style:family="table-column">
      <style:table-column-properties style:column-width="12.065cm"/>
    </style:style>
    <style:style style:name="Tabela3.C" style:family="table-column">
      <style:table-column-properties style:column-width="1.3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263cm" fo:margin-left="-0.132cm" table:align="left" style:writing-mode="lr-tb"/>
    </style:style>
    <style:style style:name="Tabela4.A" style:family="table-column">
      <style:table-column-properties style:column-width="4.886cm"/>
    </style:style>
    <style:style style:name="Tabela4.B" style:family="table-column">
      <style:table-column-properties style:column-width="1.905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.588cm"/>
    </style:style>
    <style:style style:name="Tabela4.G" style:family="table-column">
      <style:table-column-properties style:column-width="2.1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12" style:family="table-row">
      <style:table-row-properties style:min-row-height="0.123cm" style:keep-together="false" fo:keep-together="always"/>
    </style:style>
    <style:style style:name="Tabela4.14" style:family="table-row">
      <style:table-row-properties style:min-row-height="0.633cm" style:keep-together="false" fo:keep-together="always"/>
    </style:style>
    <style:style style:name="Tabela4.15" style:family="table-row">
      <style:table-row-properties style:min-row-height="0.619cm" style:keep-together="false" fo:keep-together="always"/>
    </style:style>
    <style:style style:name="Tabela5" style:family="table">
      <style:table-properties style:width="16.08cm" fo:margin-left="-0.199cm" table:align="left" style:writing-mode="lr-tb"/>
    </style:style>
    <style:style style:name="Tabela5.A" style:family="table-column">
      <style:table-column-properties style:column-width="1.182cm"/>
    </style:style>
    <style:style style:name="Tabela5.B" style:family="table-column">
      <style:table-column-properties style:column-width="3.72cm"/>
    </style:style>
    <style:style style:name="Tabela5.D" style:family="table-column">
      <style:table-column-properties style:column-width="4.547cm"/>
    </style:style>
    <style:style style:name="Tabela5.E" style:family="table-column">
      <style:table-column-properties style:column-width="2.9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818cm" style:keep-together="true" fo:keep-together="auto"/>
    </style:style>
    <style:style style:name="Tabela5.3" style:family="table-row">
      <style:table-row-properties style:min-row-height="0.956cm" style:keep-together="true" fo:keep-together="auto"/>
    </style:style>
    <style:style style:name="Tabela5.4" style:family="table-row">
      <style:table-row-properties style:min-row-height="0.921cm" style:keep-together="true" fo:keep-together="auto"/>
    </style:style>
    <style:style style:name="Tabela6" style:family="table">
      <style:table-properties style:width="16.08cm" fo:margin-left="-0.199cm" table:align="left" style:writing-mode="lr-tb"/>
    </style:style>
    <style:style style:name="Tabela6.A" style:family="table-column">
      <style:table-column-properties style:column-width="1.182cm"/>
    </style:style>
    <style:style style:name="Tabela6.B" style:family="table-column">
      <style:table-column-properties style:column-width="3.72cm"/>
    </style:style>
    <style:style style:name="Tabela6.E" style:family="table-column">
      <style:table-column-properties style:column-width="3.73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1.622cm" fo:margin-left="2.992cm" table:align="left" style:writing-mode="lr-tb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5.955cm"/>
    </style:style>
    <style:style style:name="Tabela7.C" style:family="table-column">
      <style:table-column-properties style:column-width="3.916cm"/>
    </style:style>
    <style:style style:name="Tabela7.1" style:family="table-row">
      <style:table-row-properties style:min-row-height="1.136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keep-together="true" fo:keep-together="auto"/>
    </style:style>
    <style:style style:name="Tabela8" style:family="table">
      <style:table-properties style:width="11.269cm" fo:margin-left="2.992cm" table:align="left" style:writing-mode="lr-tb"/>
    </style:style>
    <style:style style:name="Tabela8.A" style:family="table-column">
      <style:table-column-properties style:column-width="1.752cm"/>
    </style:style>
    <style:style style:name="Tabela8.B" style:family="table-column">
      <style:table-column-properties style:column-width="5.955cm"/>
    </style:style>
    <style:style style:name="Tabela8.C" style:family="table-column">
      <style:table-column-properties style:column-width="3.563cm"/>
    </style:style>
    <style:style style:name="Tabela8.1" style:family="table-row">
      <style:table-row-properties style:min-row-height="1.136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 style:list-style-name="WW8Num27">
      <style:paragraph-properties fo:text-align="justify" style:justify-single-word="false"/>
    </style:style>
    <style:style style:name="P4" style:family="paragraph" style:parent-style-name="Standard" style:list-style-name="WW8Num35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6" style:family="paragraph" style:parent-style-name="Standard" style:list-style-name="WW8Num48">
      <style:paragraph-properties fo:text-align="justify" style:justify-single-word="false"/>
    </style:style>
    <style:style style:name="P7" style:family="paragraph" style:parent-style-name="Standard" style:list-style-name="WW8Num48">
      <style:paragraph-properties fo:text-align="justify" style:justify-single-word="false"/>
    </style:style>
    <style:style style:name="P8" style:family="paragraph" style:parent-style-name="Standard" style:list-style-name="WW8Num48">
      <style:paragraph-properties fo:text-align="justify" style:justify-single-word="false"/>
    </style:style>
    <style:style style:name="P9" style:family="paragraph" style:parent-style-name="Standard" style:list-style-name="WW8Num23">
      <style:paragraph-properties fo:text-align="justify" style:justify-single-word="false"/>
    </style:style>
    <style:style style:name="P10" style:family="paragraph" style:parent-style-name="Standard" style:list-style-name="WW8Num45">
      <style:paragraph-properties fo:text-align="justify" style:justify-single-word="false"/>
    </style:style>
    <style:style style:name="P11" style:family="paragraph" style:parent-style-name="Standard" style:list-style-name="WW8Num45">
      <style:paragraph-properties fo:text-align="justify" style:justify-single-word="false"/>
    </style:style>
    <style:style style:name="P12" style:family="paragraph" style:parent-style-name="Standard" style:list-style-name="WW8Num54">
      <style:paragraph-properties fo:text-align="justify" style:justify-single-word="false"/>
    </style:style>
    <style:style style:name="P13" style:family="paragraph" style:parent-style-name="Standard" style:list-style-name="WW8Num54">
      <style:paragraph-properties fo:text-align="justify" style:justify-single-word="false"/>
    </style:style>
    <style:style style:name="P14" style:family="paragraph" style:parent-style-name="Standard" style:list-style-name="WW8Num54">
      <style:paragraph-properties fo:text-align="justify" style:justify-single-word="false"/>
    </style:style>
    <style:style style:name="P15" style:family="paragraph" style:parent-style-name="Standard" style:list-style-name="WW8Num54">
      <style:paragraph-properties fo:text-align="justify" style:justify-single-word="false"/>
    </style:style>
    <style:style style:name="P16" style:family="paragraph" style:parent-style-name="Standard" style:list-style-name="WW8Num54">
      <style:paragraph-properties fo:text-align="justify" style:justify-single-word="false"/>
    </style:style>
    <style:style style:name="P17" style:family="paragraph" style:parent-style-name="Standard" style:list-style-name="WW8Num54">
      <style:paragraph-properties fo:text-align="justify" style:justify-single-word="false"/>
    </style:style>
    <style:style style:name="P18" style:family="paragraph" style:parent-style-name="Standard" style:list-style-name="WW8Num54">
      <style:paragraph-properties fo:text-align="justify" style:justify-single-word="false"/>
    </style:style>
    <style:style style:name="P19" style:family="paragraph" style:parent-style-name="Standard" style:list-style-name="WW8Num54">
      <style:paragraph-properties fo:text-align="justify" style:justify-single-word="false"/>
    </style:style>
    <style:style style:name="P20" style:family="paragraph" style:parent-style-name="Standard" style:list-style-name="WW8Num50">
      <style:paragraph-properties fo:text-align="justify" style:justify-single-word="false"/>
    </style:style>
    <style:style style:name="P21" style:family="paragraph" style:parent-style-name="Standard" style:list-style-name="WW8Num50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23" style:family="paragraph" style:parent-style-name="Standard" style:list-style-name="WW8Num58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24" style:family="paragraph" style:parent-style-name="Standard" style:list-style-name="WW8Num58">
      <style:paragraph-properties fo:text-align="justify" style:justify-single-word="false"/>
    </style:style>
    <style:style style:name="P25" style:family="paragraph" style:parent-style-name="Standard" style:list-style-name="WW8Num22">
      <style:paragraph-properties fo:text-align="justify" style:justify-single-word="false"/>
    </style:style>
    <style:style style:name="P26" style:family="paragraph" style:parent-style-name="Standard" style:list-style-name="WW8Num22">
      <style:paragraph-properties fo:text-align="justify" style:justify-single-word="false"/>
    </style:style>
    <style:style style:name="P27" style:family="paragraph" style:parent-style-name="Standard" style:list-style-name="WW8Num22">
      <style:paragraph-properties fo:text-align="justify" style:justify-single-word="false"/>
    </style:style>
    <style:style style:name="P28" style:family="paragraph" style:parent-style-name="Standard" style:list-style-name="WW8Num15">
      <style:paragraph-properties fo:text-align="justify" style:justify-single-word="false"/>
    </style:style>
    <style:style style:name="P29" style:family="paragraph" style:parent-style-name="Standard" style:list-style-name="WW8Num15">
      <style:paragraph-properties fo:text-align="justify" style:justify-single-word="false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 style:list-style-name="WW8Num31">
      <style:paragraph-properties fo:text-align="justify" style:justify-single-word="false"/>
    </style:style>
    <style:style style:name="P33" style:family="paragraph" style:parent-style-name="Standard">
      <style:text-properties fo:font-size="11pt" style:font-size-asian="11pt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27">
      <style:paragraph-properties fo:text-align="justify" style:justify-single-word="false"/>
      <style:text-properties fo:font-size="11pt" style:font-size-asian="11pt"/>
    </style:style>
    <style:style style:name="P36" style:family="paragraph" style:parent-style-name="Standard" style:list-style-name="WW8Num35">
      <style:paragraph-properties fo:text-align="justify" style:justify-single-word="false"/>
      <style:text-properties fo:font-size="11pt" style:font-size-asian="11pt"/>
    </style:style>
    <style:style style:name="P37" style:family="paragraph" style:parent-style-name="Standard" style:list-style-name="WW8Num46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Standard" style:list-style-name="WW8Num79">
      <style:paragraph-properties fo:text-align="justify" style:justify-single-word="false"/>
      <style:text-properties fo:font-size="11pt" style:font-size-asian="11pt"/>
    </style:style>
    <style:style style:name="P39" style:family="paragraph" style:parent-style-name="Standard" style:list-style-name="WW8Num9">
      <style:paragraph-properties fo:text-align="justify" style:justify-single-word="false"/>
      <style:text-properties fo:font-size="11pt" style:font-size-asian="11pt"/>
    </style:style>
    <style:style style:name="P40" style:family="paragraph" style:parent-style-name="Standard" style:list-style-name="WW8Num19">
      <style:paragraph-properties fo:text-align="justify" style:justify-single-word="false"/>
      <style:text-properties fo:font-size="11pt" style:font-size-asian="11pt"/>
    </style:style>
    <style:style style:name="P41" style:family="paragraph" style:parent-style-name="Standard" style:list-style-name="WW8Num92">
      <style:paragraph-properties fo:text-align="justify" style:justify-single-word="false"/>
      <style:text-properties fo:font-size="11pt" style:font-size-asian="11pt"/>
    </style:style>
    <style:style style:name="P42" style:family="paragraph" style:parent-style-name="Standard">
      <style:paragraph-properties fo:line-height="150%"/>
      <style:text-properties fo:font-size="11pt" style:font-size-asian="11pt"/>
    </style:style>
    <style:style style:name="P43" style:family="paragraph" style:parent-style-name="Standard" style:list-style-name="WW8Num61">
      <style:text-properties fo:font-size="11pt" style:font-size-asian="11pt"/>
    </style:style>
    <style:style style:name="P44" style:family="paragraph" style:parent-style-name="Standard" style:list-style-name="WW8Num89">
      <style:text-properties fo:font-size="11pt" style:font-size-asian="11pt"/>
    </style:style>
    <style:style style:name="P45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46" style:family="paragraph" style:parent-style-name="Standard" style:list-style-name="WW8Num8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4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0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1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96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2" style:family="paragraph" style:parent-style-name="Standard" style:list-style-name="WW8Num6">
      <style:paragraph-properties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 text:display="true"/>
    </style:style>
    <style:style style:name="P65" style:family="paragraph" style:parent-style-name="Standard">
      <style:paragraph-properties fo:text-align="end" style:justify-single-word="false" fo:orphans="0" fo:widows="0" style:text-autospace="none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style:snap-to-layout-grid="false"/>
      <style:text-properties fo:font-weight="bold" style:font-weight-asian="bold"/>
    </style:style>
    <style:style style:name="P6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orphans="0" fo:widows="0" style:text-autospace="none"/>
    </style:style>
    <style:style style:name="P73" style:family="paragraph" style:parent-style-name="Standard" style:list-style-name="WW8Num96">
      <style:paragraph-properties fo:orphans="0" fo:widows="0" style:text-autospace="none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line-height="150%"/>
    </style:style>
    <style:style style:name="P76" style:family="paragraph" style:parent-style-name="Standard">
      <style:paragraph-properties fo:line-height="150%" fo:orphans="0" fo:widows="0" style:text-autospace="none"/>
    </style:style>
    <style:style style:name="P77" style:family="paragraph" style:parent-style-name="Standard">
      <style:text-properties fo:font-size="8pt" style:font-size-asian="8pt"/>
    </style:style>
    <style:style style:name="P78" style:family="paragraph" style:parent-style-name="Standard">
      <style:paragraph-properties fo:line-height="150%"/>
      <style:text-properties fo:font-size="8pt" style:font-size-asian="8pt"/>
    </style:style>
    <style:style style:name="P79" style:family="paragraph" style:parent-style-name="Standard">
      <style:paragraph-properties style:snap-to-layout-grid="false"/>
      <style:text-properties fo:font-size="8pt" style:font-size-asian="8pt"/>
    </style:style>
    <style:style style:name="P80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3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84" style:family="paragraph" style:parent-style-name="Standard">
      <style:text-properties fo:font-size="9pt" style:font-size-asian="9pt"/>
    </style:style>
    <style:style style:name="P85" style:family="paragraph" style:parent-style-name="Standard" style:list-style-name="WW8Num74">
      <style:paragraph-properties style:snap-to-layout-grid="false"/>
      <style:text-properties fo:font-size="9pt" style:font-size-asian="9pt"/>
    </style:style>
    <style:style style:name="P86" style:family="paragraph" style:parent-style-name="Standard">
      <style:paragraph-properties style:snap-to-layout-grid="false"/>
      <style:text-properties fo:font-size="9pt" style:font-size-asian="9pt"/>
    </style:style>
    <style:style style:name="P87" style:family="paragraph" style:parent-style-name="Standard">
      <style:paragraph-properties style:snap-to-layout-grid="false">
        <style:tab-stops>
          <style:tab-stop style:position="2.854cm" style:type="center"/>
        </style:tab-stops>
      </style:paragraph-properties>
      <style:text-properties fo:font-size="9pt" style:font-size-asian="9pt"/>
    </style:style>
    <style:style style:name="P88" style:family="paragraph" style:parent-style-name="Standard">
      <style:paragraph-properties style:snap-to-layout-grid="false"/>
      <style:text-properties fo:font-size="9pt" fo:language="en" fo:country="US" style:font-size-asian="9pt"/>
    </style:style>
    <style:style style:name="P89" style:family="paragraph" style:parent-style-name="Standard" style:list-style-name="WW8Num74">
      <style:paragraph-properties style:snap-to-layout-grid="false"/>
      <style:text-properties fo:font-size="9pt" fo:language="en" fo:country="US" style:font-size-asian="9pt"/>
    </style:style>
    <style:style style:name="P90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fo:background-color="#ffffff" style:font-size-asian="11pt" style:font-name-complex="Arial" style:font-size-complex="11pt"/>
    </style:style>
    <style:style style:name="P92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</style:style>
    <style:style style:name="P95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97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9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00" style:family="paragraph" style:parent-style-name="Standard">
      <style:paragraph-properties fo:margin-left="6.244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01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02" style:family="paragraph" style:parent-style-name="Standard">
      <style:paragraph-properties fo:margin-left="1.244cm" fo:margin-right="0cm" fo:line-height="150%" fo:text-indent="0cm" style:auto-text-indent="false"/>
      <style:text-properties fo:font-size="11pt" style:font-size-asian="11pt"/>
    </style:style>
    <style:style style:name="P103" style:family="paragraph" style:parent-style-name="Standard">
      <style:paragraph-properties fo:margin-left="1.879cm" fo:margin-right="0cm" fo:text-indent="0cm" style:auto-text-indent="false"/>
    </style:style>
    <style:style style:name="P104" style:family="paragraph" style:parent-style-name="Standard">
      <style:paragraph-properties fo:margin-left="1.879cm" fo:margin-right="0cm" fo:text-indent="0cm" style:auto-text-indent="false"/>
      <style:text-properties fo:font-size="11pt" style:font-size-asian="11pt"/>
    </style:style>
    <style:style style:name="P105" style:family="paragraph" style:parent-style-name="Standard">
      <style:paragraph-properties fo:margin-left="1.879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2.498cm" fo:margin-right="0cm" fo:text-indent="0cm" style:auto-text-indent="false"/>
    </style:style>
    <style:style style:name="P107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cm" fo:margin-right="0cm" fo:text-align="justify" style:justify-single-word="false" fo:text-indent="-0.758cm" style:auto-text-indent="false"/>
      <style:text-properties fo:font-size="11pt" style:font-size-asian="11pt"/>
    </style:style>
    <style:style style:name="P109" style:family="paragraph" style:parent-style-name="Standard" style:list-style-name="WW8Num27">
      <style:paragraph-properties fo:margin-left="0cm" fo:margin-right="-0.501cm" fo:text-align="justify" style:justify-single-word="false" fo:text-indent="0cm" style:auto-text-indent="false"/>
      <style:text-properties fo:font-size="11pt" style:font-size-asian="11pt"/>
    </style:style>
    <style:style style:name="P110" style:family="paragraph" style:parent-style-name="Standard">
      <style:paragraph-properties fo:margin-left="2cm" fo:margin-right="0cm" fo:text-align="justify" style:justify-single-word="false" fo:text-indent="-0.751cm" style:auto-text-indent="false"/>
      <style:text-properties fo:font-size="11pt" style:font-size-asian="11pt"/>
    </style:style>
    <style:style style:name="P111" style:family="paragraph" style:parent-style-name="Standard">
      <style:paragraph-properties fo:margin-left="1.884cm" fo:margin-right="0cm" fo:text-indent="0cm" style:auto-text-indent="false"/>
      <style:text-properties fo:font-size="11pt" style:font-size-asian="11pt"/>
    </style:style>
    <style:style style:name="P112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1pt" style:font-size-asian="11pt"/>
    </style:style>
    <style:style style:name="P113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114" style:family="paragraph" style:parent-style-name="Standard">
      <style:paragraph-properties fo:margin-left="1.249cm" fo:margin-right="0cm" fo:text-indent="0cm" style:auto-text-indent="false"/>
    </style:style>
    <style:style style:name="P115" style:family="paragraph" style:parent-style-name="Standard">
      <style:paragraph-properties fo:break-before="page"/>
    </style:style>
    <style:style style:name="P116" style:family="paragraph" style:parent-style-name="Standard">
      <style:paragraph-properties fo:text-align="end" style:justify-single-word="false" fo:break-before="page"/>
      <style:text-properties fo:font-size="11pt" style:font-size-asian="11pt"/>
    </style:style>
    <style:style style:name="P117" style:family="paragraph" style:parent-style-name="Standard">
      <style:paragraph-properties fo:orphans="0" fo:widows="0" fo:break-before="page"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8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119" style:family="paragraph" style:parent-style-name="Standard">
      <style:paragraph-properties fo:margin-left="9.991cm" fo:margin-right="0cm" fo:text-indent="0cm" style:auto-text-indent="false"/>
    </style:style>
    <style:style style:name="P120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21" style:family="paragraph" style:parent-style-name="Standard">
      <style:paragraph-properties fo:margin-left="9.991cm" fo:margin-right="0cm" fo:text-indent="0cm" style:auto-text-indent="false"/>
      <style:text-properties fo:font-size="9pt" style:font-size-asian="9pt"/>
    </style:style>
    <style:style style:name="P122" style:family="paragraph" style:parent-style-name="Standard">
      <style:paragraph-properties fo:margin-left="7.493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23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</style:style>
    <style:style style:name="P125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6" style:family="paragraph" style:parent-style-name="Standard">
      <style:paragraph-properties fo:margin-top="0cm" fo:margin-bottom="0.212cm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27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Standard">
      <style:paragraph-properties fo:margin-left="1.501cm" fo:margin-right="0cm" fo:margin-top="0.106cm" fo:margin-bottom="0.106cm" fo:text-align="justify" style:justify-single-word="false" fo:orphans="0" fo:widows="0" fo:text-indent="-0.52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Standard">
      <style:paragraph-properties fo:margin-left="0cm" fo:margin-right="0.501cm" fo:text-indent="0cm" style:auto-text-indent="false"/>
    </style:style>
    <style:style style:name="P130" style:family="paragraph" style:parent-style-name="Standard" style:list-style-name="WW8Num31">
      <style:paragraph-properties fo:margin-top="0.423cm" fo:margin-bottom="0cm"/>
    </style:style>
    <style:style style:name="P131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32" style:family="paragraph" style:parent-style-name="Text_20_body">
      <style:text-properties fo:font-weight="bold" fo:background-color="#ffffff" style:font-weight-asian="bold" style:font-weight-complex="bold"/>
    </style:style>
    <style:style style:name="P133" style:family="paragraph" style:parent-style-name="Text_20_body">
      <style:text-properties style:font-name="Times New Roman" style:font-name-complex="Times New Roman"/>
    </style:style>
    <style:style style:name="P134" style:family="paragraph" style:parent-style-name="Text_20_body" style:list-style-name="WW8Num3">
      <style:text-properties style:font-name="Times New Roman" style:font-name-complex="Times New Roman"/>
    </style:style>
    <style:style style:name="P135" style:family="paragraph" style:parent-style-name="Text_20_body" style:list-style-name="WW8Num2">
      <style:text-properties style:font-name="Times New Roman" style:font-name-complex="Times New Roman"/>
    </style:style>
    <style:style style:name="P136" style:family="paragraph" style:parent-style-name="Text_20_body" style:list-style-name="WW8Num84">
      <style:text-properties style:font-name="Times New Roman" style:font-name-complex="Times New Roman"/>
    </style:style>
    <style:style style:name="P137" style:family="paragraph" style:parent-style-name="Text_20_body" style:list-style-name="WW8Num77">
      <style:text-properties style:font-name="Times New Roman" style:font-name-complex="Times New Roman"/>
    </style:style>
    <style:style style:name="P138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39" style:family="paragraph" style:parent-style-name="Normalny_20__28_Web_29_">
      <style:paragraph-properties fo:text-align="justify" style:justify-single-word="false"/>
    </style:style>
    <style:style style:name="P140" style:family="paragraph" style:parent-style-name="Normalny_20__28_Web_29_">
      <style:text-properties fo:font-size="11pt" style:font-size-asian="11pt"/>
    </style:style>
    <style:style style:name="P141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42" style:family="paragraph" style:parent-style-name="Normalny_20__28_Web_29_">
      <style:paragraph-properties fo:margin-left="0cm" fo:margin-right="0.081cm" fo:text-align="justify" style:justify-single-word="false" fo:text-indent="0cm" style:auto-text-indent="false"/>
    </style:style>
    <style:style style:name="P143" style:family="paragraph" style:parent-style-name="Normalny_20__28_Web_29_">
      <style:paragraph-properties fo:margin-left="0cm" fo:margin-right="0.081cm" fo:text-align="justify" style:justify-single-word="false" fo:text-indent="0cm" style:auto-text-indent="false"/>
      <style:text-properties fo:color="#000000" fo:font-size="11pt" style:font-size-asian="11pt"/>
    </style:style>
    <style:style style:name="P144" style:family="paragraph" style:parent-style-name="Normalny_20__28_Web_29_">
      <style:paragraph-properties fo:margin-left="0cm" fo:margin-right="0.081cm" fo:text-align="justify" style:justify-single-word="false" fo:text-indent="0cm" style:auto-text-indent="false"/>
      <style:text-properties style:font-size-complex="11pt"/>
    </style:style>
    <style:style style:name="P145" style:family="paragraph" style:parent-style-name="Normalny_20__28_Web_29_">
      <style:paragraph-properties fo:margin-left="0cm" fo:margin-right="0cm" fo:text-indent="1.249cm" style:auto-text-indent="false"/>
    </style:style>
    <style:style style:name="P146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147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148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49" style:family="paragraph" style:parent-style-name="Normalny_20__28_Web_29_">
      <style:paragraph-properties fo:break-before="page"/>
      <style:text-properties fo:font-size="11pt" fo:font-style="italic" fo:font-weight="bold" style:font-size-asian="11pt" style:font-style-asian="italic" style:font-weight-asian="bold"/>
    </style:style>
    <style:style style:name="P150" style:family="paragraph" style:parent-style-name="Heading_20_4" style:list-style-name="WW8Num69">
      <style:paragraph-properties fo:margin-left="1.249cm" fo:margin-right="0cm" fo:margin-top="0.494cm" fo:margin-bottom="0.494cm" fo:text-indent="0cm" style:auto-text-indent="false"/>
      <style:text-properties fo:font-size="11pt" style:font-size-asian="11pt"/>
    </style:style>
    <style:style style:name="P151" style:family="paragraph" style:parent-style-name="Heading_20_4">
      <style:paragraph-properties fo:margin-top="0cm" fo:margin-bottom="0cm" style:snap-to-layout-grid="false"/>
    </style:style>
    <style:style style:name="P152" style:family="paragraph" style:parent-style-name="Heading_20_4">
      <style:paragraph-properties fo:margin-top="0cm" fo:margin-bottom="0cm" fo:text-align="center" style:justify-single-word="false" style:snap-to-layout-grid="false"/>
    </style:style>
    <style:style style:name="P153" style:family="paragraph" style:parent-style-name="Heading_20_3">
      <style:text-properties fo:font-size="11pt" fo:font-style="italic" fo:font-weight="bold" style:font-size-asian="11pt" style:font-style-asian="italic" style:font-weight-asian="bold"/>
    </style:style>
    <style:style style:name="P154" style:family="paragraph" style:parent-style-name="Heading_20_2">
      <style:paragraph-properties fo:text-align="center" style:justify-single-word="false" style:snap-to-layout-grid="false"/>
      <style:text-properties fo:font-size="10pt" style:font-size-asian="10pt"/>
    </style:style>
    <style:style style:name="P155" style:family="paragraph" style:parent-style-name="Heading_20_2">
      <style:paragraph-properties style:snap-to-layout-grid="false"/>
      <style:text-properties fo:font-size="10pt" style:font-size-asian="10pt"/>
    </style:style>
    <style:style style:name="P156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</style:style>
    <style:style style:name="P157" style:family="paragraph" style:parent-style-name="Heading_20_2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158" style:family="paragraph" style:parent-style-name="Heading_20_2">
      <style:paragraph-properties fo:margin-left="1.879cm" fo:margin-right="0cm" fo:text-align="justify" style:justify-single-word="false" fo:text-indent="-1.879cm" style:auto-text-indent="false"/>
    </style:style>
    <style:style style:name="P159" style:family="paragraph" style:parent-style-name="Heading_20_2">
      <style:paragraph-properties fo:margin-left="0.501cm" fo:margin-right="0cm" fo:line-height="100%" fo:text-align="justify" style:justify-single-word="false" fo:text-indent="-0.501cm" style:auto-text-indent="false"/>
    </style:style>
    <style:style style:name="P160" style:family="paragraph" style:parent-style-name="Heading_20_1">
      <style:paragraph-properties fo:text-align="center" style:justify-single-word="false"/>
    </style:style>
    <style:style style:name="P161" style:family="paragraph" style:parent-style-name="Heading_20_1">
      <style:text-properties fo:font-style="normal" style:font-style-asian="normal" style:font-style-complex="italic"/>
    </style:style>
    <style:style style:name="P162" style:family="paragraph" style:parent-style-name="Heading_20_1" style:list-style-name="WW8Num32">
      <style:paragraph-properties fo:margin-left="0cm" fo:margin-right="0cm" fo:text-indent="0cm" style:auto-text-indent="false"/>
      <style:text-properties fo:font-size="11pt" style:font-size-asian="11pt"/>
    </style:style>
    <style:style style:name="P16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/>
    </style:style>
    <style:style style:name="P164" style:family="paragraph" style:parent-style-name="Heading_20_6">
      <style:paragraph-properties fo:margin-left="0.501cm" fo:margin-right="0cm" fo:line-height="100%" fo:text-indent="0cm" style:auto-text-indent="false"/>
      <style:text-properties fo:font-size="11pt" style:font-size-asian="11pt"/>
    </style:style>
    <style:style style:name="P165" style:family="paragraph" style:parent-style-name="Heading_20_7">
      <style:paragraph-properties fo:margin-left="0.501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66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67" style:family="paragraph" style:parent-style-name="Heading_20_5">
      <style:paragraph-properties fo:text-align="justify" style:justify-single-word="false"/>
      <style:text-properties fo:font-size="11pt" style:font-size-asian="11pt"/>
    </style:style>
    <style:style style:name="P168" style:family="paragraph" style:parent-style-name="Subtitle">
      <style:text-properties fo:font-size="11pt" fo:font-weight="bold" style:font-size-asian="11pt" style:font-weight-asian="bold"/>
    </style:style>
    <style:style style:name="P169" style:family="paragraph" style:parent-style-name="Text_20_body_20_indent">
      <style:paragraph-properties fo:line-height="100%" fo:text-align="justify" style:justify-single-word="false"/>
      <style:text-properties fo:font-size="11pt" style:font-size-asian="11pt"/>
    </style:style>
    <style:style style:name="P170" style:family="paragraph" style:parent-style-name="Text_20_body_20_indent" style:list-style-name="WW8Num89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71" style:family="paragraph" style:parent-style-name="Title">
      <style:text-properties fo:font-size="11pt" style:font-size-asian="11pt"/>
    </style:style>
    <style:style style:name="P172" style:family="paragraph" style:parent-style-name="Title">
      <style:text-properties fo:font-size="10pt" style:font-size-asian="10pt"/>
    </style:style>
    <style:style style:name="P173" style:family="paragraph" style:parent-style-name="Title">
      <style:paragraph-properties fo:text-align="end" style:justify-single-word="false" fo:break-before="page"/>
      <style:text-properties fo:font-size="11pt" style:text-underline-style="none" fo:font-weight="normal" style:font-size-asian="11pt" style:font-weight-asian="normal" style:font-weight-complex="bold"/>
    </style:style>
    <style:style style:name="P174" style:family="paragraph" style:parent-style-name="Title">
      <style:paragraph-properties fo:text-align="end" style:justify-single-word="false" fo:break-before="page"/>
      <style:text-properties fo:font-size="10pt" style:text-underline-style="none" fo:font-weight="normal" style:font-size-asian="10pt" style:font-weight-asian="normal" style:font-weight-complex="bold"/>
    </style:style>
    <style:style style:name="P175" style:family="paragraph" style:parent-style-name="Tekst_20_podstawowy_20_2">
      <style:text-properties style:font-name="Times New Roman" fo:font-weight="normal" style:font-weight-asian="normal" style:font-name-complex="Times New Roman" style:font-weight-complex="normal"/>
    </style:style>
    <style:style style:name="P176" style:family="paragraph" style:parent-style-name="Tekst_20_podstawowy_20_2" style:list-style-name="WW8Num34">
      <style:text-properties style:font-name="Times New Roman" fo:font-weight="normal" style:font-weight-asian="normal" style:font-name-complex="Times New Roman" style:font-weight-complex="normal"/>
    </style:style>
    <style:style style:name="P177" style:family="paragraph" style:parent-style-name="Tekst_20_podstawowy_20_wcięty_20_2">
      <style:paragraph-properties fo:line-height="100%"/>
      <style:text-properties fo:font-size="11pt" style:font-size-asian="11pt"/>
    </style:style>
    <style:style style:name="P178" style:family="paragraph" style:parent-style-name="Tekst_20_podstawowy_20_wcięty_20_2">
      <style:paragraph-properties fo:line-height="100%" fo:text-align="justify" style:justify-single-word="false"/>
      <style:text-properties fo:font-size="11pt" style:font-size-asian="11pt"/>
    </style:style>
    <style:style style:name="P179" style:family="paragraph" style:parent-style-name="Tekst_20_podstawowy_20_wcięty_20_2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/>
    </style:style>
    <style:style style:name="T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5" style:family="text">
      <style:text-properties fo:color="#000000" style:font-name="Arial" fo:font-size="11pt" fo:background-color="#ffffff" style:font-size-asian="11pt" style:font-name-complex="Arial" style:font-size-complex="10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8pt" style:font-size-asian="8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anguage="en" fo:country="US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Nr sprawy ANZ/U/5/2008 </text:p>
      <text:p text:style-name="P65"><text:span text:style-name="T4">Łódź</text:span><text:span text:style-name="T6">, </text:span><text:span text:style-name="T4">2008-11-13</text:span></text:p>
      <text:p text:style-name="P51"/>
      <text:p text:style-name="P58">SPECYFIKACJA ISTOTNYCH WARUNKÓW ZAMÓWIENIA</text:p>
      <text:p text:style-name="P51"/>
      <text:p text:style-name="P2"><text:span text:style-name="T6">w postępowaniu o udzielenie zamówienia publicznego. </text:span><text:span text:style-name="T7">Wykonanie usług kominiarskich świadczonych w budynkach administrowanych przez A.N. Łódź-Górna <text:s/>"Zachód" .</text:span></text:p>
      <text:p text:style-name="P51"/>
      <text:p text:style-name="P60">Administracja Nieruchomościami Łódź-Górna "Zachód"</text:p>
      <text:p text:style-name="P61">Ciasna 19a</text:p>
      <text:p text:style-name="P72"><text:span text:style-name="T7">93-547</text:span><text:span text:style-name="T9"> </text:span><text:span text:style-name="T7">Łódź</text:span></text:p>
      <text:p text:style-name="P61">anzachod.toya.net.pl</text:p>
      <text:p text:style-name="P72"><text:span text:style-name="T7">anzachod@poczta.wp.pl</text:span><text:span text:style-name="T9"> </text:span></text:p>
      <text:p text:style-name="P53"/>
      <text:p text:style-name="P58">II. Tryb udzielenia zamówienia</text:p>
      <text:p text:style-name="P51"/>
      <text:p text:style-name="P53">Postępowanie prowadzone jest w trybie przetargu nieograniczonego o wartości szacunkowej poniżej progów ustalonych na podstawie art. 11 ust. 8 Prawa zamówień publicznych</text:p>
      <text:p text:style-name="P51"/>
      <text:p text:style-name="P2"><text:span text:style-name="T6">Podstawa prawna udzielenia zamówienia publicznego: art. </text:span><text:span text:style-name="T4">Art.39 </text:span><text:span text:style-name="T6"><text:s/>ustawy z dnia 29 stycznia 2004 r. - Prawo zamówień publicznych </text:span><text:span text:style-name="T4">t. j. Dz. U. z 2007 r. Nr 223, poz. 1655, z 2008 r. Nr. 171, poz. 1058</text:span><text:span text:style-name="T6">.</text:span></text:p>
      <text:p text:style-name="P51"/>
      <text:p text:style-name="P72"><text:span text:style-name="T6">Podstawa prawna opracowania specyfikacji istotnych warunków zamówienia:</text:span></text:p>
      <text:p text:style-name="P2"><text:span text:style-name="T6">Ustawa z dnia 29 stycznia 2004 r. Prawo zam</text:span><text:span text:style-name="T4">ówień publicznych</text:span><text:span text:style-name="T6"> (</text:span><text:span text:style-name="T4">t. j. Dz. U. z 2007 r. Nr 223, poz. 1655, z 2008 r. Nr. 171, poz. 1058</text:span><text:span text:style-name="T6">) . </text:span></text:p>
      <text:p text:style-name="P51"/>
      <text:p text:style-name="P58">III. Opis przedmiotu zamówienia</text:p>
      <text:p text:style-name="P51">1. Zamawiający nie dopuszcza możliwości składania ofert częściowych</text:p>
      <text:p text:style-name="P51">2. Opis przedmiotu zamówienia: </text:p>
      <text:p text:style-name="P132">Wykonanie usług kominiarskich w budynkach administrowanych przez Administrację Nieruchomościami Łódź-Górna "Zachód". Usługi kominiarskie w zakresie usuwania zanieczyszczeń przewodów kominowych (dymowych, spalinowych, wentylacyjnych), przeprowadzenie okresowych kontroli tych przewodów oraz drobne usługi budowlane polegające na montażu: kratek wentylacyjnych, drzwiczek wycierowych, nasad kominowych. <text:s/></text:p>
      <text:p text:style-name="P132">Opis przedmiotu zamówienia stanowią: </text:p>
      <text:list text:style-name="WW8Num6">
        <text:list-item>
          <text:p text:style-name="P62">załącznik "Szczegółowy opis przedmiotu zamówienia" </text:p>
        </text:list-item>
        <text:list-item>
          <text:p text:style-name="P62">formularz cenowy</text:p>
        </text:list-item>
        <text:list-item>
          <text:p text:style-name="P62">wzór umowy</text:p>
        </text:list-item>
      </text:list>
      <text:p text:style-name="P50">90.91.50.00-4 usługi czyszczenia pieców i kominów; </text:p>
      <text:p text:style-name="P50">71.50.00.00-3 usługi związane z budownictwem; </text:p>
      <text:p text:style-name="P50">45.45.00.00-6 pozostałe budowlane prace wykończeniowe</text:p>
      <text:p text:style-name="P90">3. Informacja na temat możliwości powierzenia przez wykonawcę wykonania części lub całości zamówienia podwykonawcom.</text:p>
      <text:p text:style-name="P91">Wykonawca, musi wskazać części zamówienia, których zamierza powierzyć podwykonawcom, a także podać nazwy (firmy) proponowanych podwykonawców</text:p>
      <text:p text:style-name="P51">4. Zamawiający nie dopuszcza możliwości składania ofert wariantowych <text:s/></text:p>
      <text:p text:style-name="P51">5. Przedmiotem niniejszego postępowania nie jest zawarcie umowy ramowej </text:p>
      <text:p text:style-name="P72"><text:span text:style-name="T6">6. Zamawiający nie dopuszcza możliwość udzielenia zam</text:span><text:span text:style-name="T4">ówień uzupełniających.</text:span><text:span text:style-name="T6"> </text:span></text:p>
      <text:p text:style-name="P51"><text:soft-page-break/>7. Wymagania stawiane Wykonawcy:</text:p>
      <text:p text:style-name="P2"><text:span text:style-name="T6">7.1 Wykonawca jest odpowiedzialny za jakość, zgodność z warunkami technicznymi i jakościowymi opisanymi dla przedmiotu zam</text:span><text:span text:style-name="T4">ówienia.</text:span></text:p>
      <text:p text:style-name="P51">7.2 Wymagana jest należyta staranność przy realizacji zobowiązań umowy, <text:s/></text:p>
      <text:p text:style-name="P2"><text:span text:style-name="T6">7.3 Ustalenia i decyzje dotyczące wykonywania zam</text:span><text:span text:style-name="T4">ówienia uzgadniane będą przez zamawiającego z ustanowionym przedstawicielem wykonawcy.</text:span><text:span text:style-name="T6"> <text:s/></text:span></text:p>
      <text:p text:style-name="P2"><text:span text:style-name="T6">7.4 Określenie przez Wykonawcę telefon</text:span><text:span text:style-name="T4">ów kontaktowych i numerów fax. oraz innych ustaleń niezbędnych dla sprawnego i terminowego wykonania zamówienia.</text:span><text:span text:style-name="T6"> <text:s/></text:span></text:p>
      <text:p text:style-name="P2"><text:span text:style-name="T6">7.5 Zamawiający nie ponosi odpowiedzialności za szkody wyrządzone przez Wykonawcę podczas wykonywania przedmiotu zam</text:span><text:span text:style-name="T4">ówienia.</text:span><text:span text:style-name="T6"> <text:s/></text:span></text:p>
      <text:p text:style-name="P53"/>
      <text:p text:style-name="P58">IV. Termin wykonania zamówienia</text:p>
      <text:p text:style-name="P2"><text:span text:style-name="T6">Wymagany termin wykonania zam</text:span><text:span text:style-name="T4">ówienia</text:span><text:span text:style-name="T6"> <text:s/></text:span></text:p>
      <text:p text:style-name="P72"><text:span text:style-name="T6">1</text:span><text:span text:style-name="T4">2 miesięcy, liczonych od dnia 01.01.2009r.</text:span></text:p>
      <text:p text:style-name="P51"/>
      <text:p text:style-name="P58">V. Opis warunków udziału w postępowaniu oraz opis sposobu dokonywania oceny spełnienia tych warunków</text:p>
      <text:p text:style-name="P51">1. O udzielenie zamówienie mogą ubiegać się wykonawcy potwierdzający spełnienie warunków:</text:p>
      <text:p text:style-name="P51">1) Posiadający uprawnienia do wykonywania określonej działalności lub czynności, jeżeli ustawy nakładają obowiązek posiadania takich uprawnień;</text:p>
      <text:p text:style-name="Text_20_body">1.1) Od Wykonawcy wymagane jest posiadanie aktualnego dokumentu dopuszczającego Wykonawcę do obrotu prawnego objętego zamówieniem. </text:p>
      <text:p text:style-name="P48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48">2.1) Od Wykonawcy wymagane jest wykazanie co najmniej usług obejmującej zakres zbliżony do zakresu ujętego w formularzu cenowym i szczegółowym opisie przedmiotu zamówienia trwających przez okres 12 miesięcy o wartości zbliżonej do wartości ofertowej.</text:p>
      <text:p text:style-name="P53">2.2) Od Wykonawcy wymagane jest wykazanie dysponowania 3 osobowym personelem w tym jedną osoba posiadającą uprawnienia mistrza kominiarskiego.</text:p>
      <text:p text:style-name="P53">3) Znajdujący się w sytuacji ekonomicznej i finansowej zapewniającej wykonanie zamówienia;</text:p>
      <text:p text:style-name="Text_20_body">3.3) Od Wykonawcy wymagane jest złożenie oświadczenia o spełnianiu warunków udziału w postępowaniu.</text:p>
      <text:p text:style-name="P53">4) Nie podlegający wykluczeniu z postępowania o udzielenie zamówienia.</text:p>
      <text:p text:style-name="P53">4.1) Od Wykonawcy wymagane jest złożenie oświadczenia, że wykonawca <text:s/>nie podlega wykluczeniu z postępowania o udzielenie zamówienia</text:p>
      <text:p text:style-name="P53">2. Z ubiegania się o zamówienia publicznego wyklucza się wykonawców, którzy:</text:p>
      <text:p text:style-name="Text_20_body">2.1 nie spełniają warunków udziału w postępowaniu o zamówienie publiczne z art. 22 Prawa zamówień publicznych opisanych w ppkt. 1.1 do 1.4.</text:p>
      <text:p text:style-name="Text_20_body">2.2 podlegają <text:s/>wykluczeniu z postępowania na podstawie art. 24 ust. 1 Prawa zamówień publicznych.</text:p>
      <text:p text:style-name="P2"><text:span text:style-name="T6">2.3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span></text:p>
      <text:p text:style-name="P51">2.4 złożyli nieprawdziwe informacje mające wpływ na wynik prowadzonego postępowania. </text:p>
      <text:p text:style-name="Text_20_body">2.5 nie złożyli oświadczenia o spełnianiu warunków udziału w postępowaniu lub dokumentów potwierdzających spełnianie tych warunków lub złożone dokumenty zawierają błędy z <text:soft-page-break/>zastrzeżeniem art. 26 ust. 3 Prawa zamówień publicznych.</text:p>
      <text:p text:style-name="P51">3. Zamawiający odrzuca ofertę jeżeli:</text:p>
      <text:p text:style-name="P51">3.1 jest niezgodną z ustawą</text:p>
      <text:p text:style-name="Text_20_body">3.2 jej treść nie odpowiada treści specyfikacji istotnych warunków zamówienia, z zastrzeżeniem art. 87 ust. 2 pkt. 3 Prawa zamówień publicznych.</text:p>
      <text:p text:style-name="Text_20_body">3.3 jej złożenie stanowi czyn nieuczciwej konkurencji w rozumieniu przepisów o zwalczaniu nieuczciwej konkurencji </text:p>
      <text:p text:style-name="P51">3.4 zawiera rażąco niską cenę w stosunku do przedmiotu zamówienia,</text:p>
      <text:p text:style-name="Text_20_body">3.5 została złożona przez wykonawcę wykluczonego z udziału w postępowaniu o udzielenie zamówienia.</text:p>
      <text:p text:style-name="P51">3.6 zawiera błędy w obliczeniu ceny </text:p>
      <text:p text:style-name="Text_20_body">3.7 wykonawca w terminie 3 dni od dnia doręczenia zawiadomienia nie zgodził się na poprawienie omyłki, o której mowa w art. 87 ust. 2 pkt. 3 Prawa zamówień publicznych </text:p>
      <text:p text:style-name="P51">3.8 jest nieważna na podstawie odrębnych przepisów, </text:p>
      <text:p text:style-name="P51"/>
      <text:p text:style-name="P51">4. Ofertę wykonawcy wykluczonego uznaje się za odrzuconą</text:p>
      <text:p text:style-name="P51"/>
      <text:p text:style-name="Text_20_body">5. Ocena spełnienia warunków udziału w postępowaniu dokonywana będzie w oparciu o dokumenty złożone przez wykonawcę w niniejszym postępowaniu metodą warunku granicznego - spełnia/niespełna.</text:p>
      <text:p text:style-name="P58"/>
      <text:p text:style-name="Tekst_20_podstawowy_20_2">VI. Wykaz oświadczeń lub dokumentów, jakie mają dostarczyć wykonawcy w celu potwierdzenia spełnienia warunków udziału w postępowaniu</text:p>
      <text:p text:style-name="P53"/>
      <text:p text:style-name="P72"><text:span text:style-name="T9">A. </text:span><text:span text:style-name="T6">Na ofertę składają się następujące dokumenty i załączniki:</text:span></text:p>
      <text:p text:style-name="P51"/>
      <text:p text:style-name="P72"><text:span text:style-name="T4"><text:s/></text:span><text:span text:style-name="T6"><text:s/>A.1) Formularz ofertowy - wypełniony i podpisany przez wykonawcę </text:span></text:p>
      <text:p text:style-name="P72"><text:span text:style-name="T4"><text:s/></text:span><text:span text:style-name="T6"><text:s/>A.2) Formularz cenowy - wypełniony i podpisany przez wykonawcę </text:span></text:p>
      <text:p text:style-name="P51"/>
      <text:p text:style-name="P2"><text:span text:style-name="T9">B. </text:span><text:span text:style-name="T6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53"/>
      <text:p text:style-name="P53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72"><text:span text:style-name="T6">B.2) Dokumenty potwierdzające posiadanie uprawnień/pełnomocnictw os</text:span><text:span text:style-name="T4">ób składających ofertę, o ile nie wynika to z przedstawionych dokumentów rejestrowych.</text:span><text:span text:style-name="T6"> <text:s/></text:span></text:p>
      <text:p text:style-name="P72"><text:span text:style-name="T6">B.3) Oświadczenie Wykonawcy o spełnieniu warunk</text:span><text:span text:style-name="T4">ów udziału w postępowaniu z art. 22 Prawa zamówień publicznych.</text:span></text:p>
      <text:p text:style-name="P51"/>
      <text:p text:style-name="P72"><text:span text:style-name="T9">C.</text:span><text:span text:style-name="T6">W celu potwierdzenia spełnienia warunku posiadania przez wykonawcę niezbędnej wiedzy i doświadczenia oraz dysponowania potencjałem technicznym i osobami zdolnymi do wykonania zam</text:span><text:span text:style-name="T4">ówienia należy złożyć następujące dokumenty:</text:span><text:span text:style-name="T6"> </text:span></text:p>
      <text:p text:style-name="P139"><text:span text:style-name="T13">C.1) </text:span><text:span text:style-name="T12">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</text:span><text:soft-page-break/><text:span text:style-name="T12">ich wartości, przedmiotu, dat wykonania i odbiorców oraz załączenia dokumentów potwierdzających, że usługi te zostały wykonane należycie.</text:span><text:span text:style-name="T1"> </text:span></text:p>
      <text:p text:style-name="P143">Od wykonawcy wymagane jest wykazanie co najmniej usług kominiarskich zbliżonych do zakresu ujętego w formularzu cenowy i szczegółowym opisie przedmiotu zamówienia trwającą przez okres 12 miesięcy o wartości zbliżonej do wartości ofertowej.</text:p>
      <text:p text:style-name="P142">Wykazane usługi muszą być poparte dokumentami potwierdzającymi, że usługi te zostały wykonane należycie.</text:p>
      <text:p text:style-name="P2"><text:span text:style-name="T6">C.2) Wykaz os</text:span><text:span text:style-name="T4">ób i podmiotów, które będą uczestniczyć w wykonywaniu zamówienia, wraz z informacjami na temat ich kwalifikacji zawodowych, doświadczenia i wykształcenia niezbędnych do wykonania zamówienia, a także zakresu wykonywanych przez nich czynności.</text:span></text:p>
      <text:p text:style-name="P53"/>
      <text:p text:style-name="P53">Wykonawca musi wykazać, że dysponuje 3 osobowym personelem w tym jedną osobą posiadającą uprawnienia mistrza kominiarskiego.</text:p>
      <text:p text:style-name="P53"/>
      <text:p text:style-name="P2"><text:span text:style-name="T6">C.3) Dokumenty stwierdzające, że osoby, kt</text:span><text:span text:style-name="T4">óre będą uczestniczyć w wykonywaniu zamówienia, posiadają wymagane uprawnienia, jeżeli ustawy nakładają obowiązek posiadania takich uprawnień.</text:span><text:span text:style-name="T6"> </text:span></text:p>
      <text:p text:style-name="P51"/>
      <text:p text:style-name="P51">Wykonawca załączy kserokopię dyplomu mistrzowskiego w rzemiośle kominiarstwo.</text:p>
      <text:p text:style-name="P51"/>
      <text:p text:style-name="P2"><text:span text:style-name="T9">D. </text:span><text:span text:style-name="T6">W celu potwierdzenia spełnienia warunku znajdowania się przez wykonawcę w sytuacji ekonomicznej i finansowej zapewniającej wykonanie zam</text:span><text:span text:style-name="T4">ówienia należy złożyć następujące dokumenty:</text:span><text:span text:style-name="T6"> </text:span></text:p>
      <text:p text:style-name="P72"><text:span text:style-name="T6">Wykonawca złoży oświadczenie o spełnieniu warunk</text:span><text:span text:style-name="T4">ów udziału w postępowaniu z art. 22 Prawa zamówień publicznych.</text:span></text:p>
      <text:p text:style-name="P53"/>
      <text:p text:style-name="P72"><text:span text:style-name="T9">E.</text:span><text:span text:style-name="T6"> Wykonawca zamieszkały poza terytorium Rzeczypospolitej Polskiej:</text:span></text:p>
      <text:p text:style-name="P139">Jeżeli wykonawca ma siedzibę lub miejsce zamieszkania poza terytorium Rzeczypospolitej Polskiej, zamiast w/w dokumentu składa dokument lub dokumenty, wystawione w kraju, w którym ma siedzibę lub miejsce zamieszkania, potwierdzające że nie otwarto jego likwidacji ani nie ogłoszono upadłości. Jeżeli w kraju pochodzenia osoby lub w kraju, w którym wykonawca ma siedzibę lub miejsce zamieszkania, nie wydaje się w/w dokumentów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Dokument powinien być wystawiony nie wcześniej niż 6 miesięcy przed upływem terminu składania ofert.</text:p>
      <text:p text:style-name="P72"><text:span text:style-name="T9">F.</text:span><text:span text:style-name="T6"> Dokumenty wymagane w przypadku składania oferty wspólnej: </text:span></text:p>
      <text:p text:style-name="Text_20_body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51"/>
      <text:p text:style-name="P2"><text:span text:style-name="T4"><text:s/></text:span><text:span text:style-name="T6"><text:s/>- Oferta winna zawierać: oświadczenia i dokumenty opisane w pkt. </text:span><text:span text:style-name="T4">B1 i B3</text:span><text:span text:style-name="T6"> dla każdego partnera z osobna, pozostałe dokumenty składane są wspólnie.</text:span></text:p>
      <text:p text:style-name="P51"/>
      <text:p text:style-name="P72"><text:span text:style-name="T9">H. </text:span><text:span text:style-name="T6">Postanowienia dotyczące składanych dokumentów</text:span></text:p>
      <text:p text:style-name="Text_20_body">H.1 Wyżej wymienione dokumenty mogą być złożone w formie oryginałów lub kserokopii <text:soft-page-break/>potwierdzonych za zgodność przez Wykonawcę lub osobę / osoby uprawnione do podpisania oferty z dopiskiem "za zgodność z oryginałem".</text:p>
      <text:p text:style-name="P53">H.2 Dokumenty sporządzone w języku obcym są składane wraz z tłumaczeniem na język polski, poświadczonym przez wykonawcę </text:p>
      <text:p text:style-name="P51"/>
      <text:p text:style-name="P58">V. Informacja o sposobie porozumiewania się zamawiającego z wykonawcami oraz przekazywania oświadczeń lub dokumentów, a także wskazanie osób uprawnionych do porozumiewania się z wykonawcami .</text:p>
      <text:p text:style-name="P51">1. Wszelkie oświadczenia, wnioski, zawiadomienia oraz informacje Zamawiający i Wykonawcy przekazują pisemnie. Pytania muszą być skierowane na:</text:p>
      <text:p text:style-name="P72"><text:span text:style-name="T4"><text:s/></text:span><text:span text:style-name="T6"><text:s/>Adres zamawiającego podany w pkt. I niniejszej specyfikacji istotnych warunk</text:span><text:span text:style-name="T4">ów zamówienia.</text:span><text:span text:style-name="T6"> </text:span></text:p>
      <text:p text:style-name="P51">2. Inne dopuszczalne formy porozumiewania się z Wykonawcami:</text:p>
      <text:p text:style-name="P51">2.1. Zamawiający nie dopuszcza porozumiewania się faksem. <text:s/></text:p>
      <text:p text:style-name="Text_20_body">.2. Zamawiający nie dopuszcza możliwość porozumiewania się drogą elektroniczną na adres poczty elektronicznej. </text:p>
      <text:p text:style-name="P53"/>
      <text:p text:style-name="P51">3. Osobą ze strony zamawiającego upoważnioną do kontaktowania się z wykonawcami jest:</text:p>
      <text:p text:style-name="P72"><text:span text:style-name="T6">stanowisko<text:tab/><text:tab/></text:span><text:span text:style-name="T4">spec. ds. zamówień <text:s/>publicznych</text:span><text:span text:style-name="T6"> </text:span></text:p>
      <text:p text:style-name="P72"><text:span text:style-name="T6">imię i nazwisko<text:tab/></text:span><text:span text:style-name="T4">Jolanta Krakus</text:span><text:span text:style-name="T6"> <text:tab/></text:span></text:p>
      <text:p text:style-name="P72"><text:span text:style-name="T6">tel.<text:tab/><text:tab/><text:tab/></text:span><text:span text:style-name="T4">042 643-52-86 </text:span><text:span text:style-name="T6"><text:s/>wew. 18<text:tab/></text:span></text:p>
      <text:p text:style-name="P72"><text:span text:style-name="T6">fax. <text:tab/><text:tab/><text:tab/></text:span><text:span text:style-name="T4">042 684-23-52 wew. 22</text:span><text:span text:style-name="T6"> <text:tab/></text:span></text:p>
      <text:p text:style-name="P72"><text:span text:style-name="T6">w terminach <text:tab/><text:tab/></text:span><text:span text:style-name="T4">godz. pomiędzy 9.00 a 14:00</text:span><text:span text:style-name="T6"> <text:tab/></text:span></text:p>
      <text:p text:style-name="P51"/>
      <text:p text:style-name="P72"><text:span text:style-name="T6">stanowisko<text:tab/><text:tab/></text:span><text:span text:style-name="T4">spec. ds. technicznych</text:span></text:p>
      <text:p text:style-name="P72"><text:span text:style-name="T6">imię i nazwisko<text:tab/></text:span><text:span text:style-name="T4">Paweł Ostojski</text:span><text:span text:style-name="T6"> <text:tab/></text:span></text:p>
      <text:p text:style-name="P72"><text:span text:style-name="T6">tel.<text:tab/><text:tab/><text:tab/></text:span><text:span text:style-name="T4">042 643-52-86 </text:span><text:span text:style-name="T6"><text:s/>wew. 12</text:span></text:p>
      <text:p text:style-name="P72"><text:span text:style-name="T6">fax. <text:tab/><text:tab/><text:tab/></text:span><text:span text:style-name="T4">042 684-23-52 wew. 22</text:span><text:span text:style-name="T6"> <text:tab/></text:span></text:p>
      <text:p text:style-name="P72"><text:span text:style-name="T6">w terminach <text:tab/><text:tab/></text:span><text:span text:style-name="T4">godz. pomiędzy 9.00 a 14:00</text:span><text:span text:style-name="T6"> <text:tab/></text:span></text:p>
      <text:p text:style-name="P51"/>
      <text:p text:style-name="Text_20_body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72"><text:span text:style-name="T4"><text:s/></text:span><text:span text:style-name="T6">5. Zamawiający nie przewiduje zorganizowania zebrania z wykonawcami <text:s/></text:span></text:p>
      <text:p text:style-name="Text_20_body">6. Nie udziela się żadnych ustnych i telefonicznych informacji, wyjaśnień czy odpowiedzi na kierowane do zamawiającego zapytania w sprawach wymagających zachowania pisemności postępowania. </text:p>
      <text:p text:style-name="Text_20_body">7. W szczególnie uzasadnionych przypadkach zamawiający może przed upływem terminu składania ofert zmodyfikować treść specyfikacji istotnych warunków zamówienia.</text:p>
      <text:p text:style-name="P2"><text:span text:style-name="T6">8. Wprowadzone w ten sposób modyfikacje, zmiany lub uzupełnienia przekazane zostaną wszystkim wykonawcom, którym przekazano specyfikację istotnych warunków zamówienia oraz zamieszczone zostaną na stronie internetowej </text:span><text:span text:style-name="T4">anzachod.toya.net.pl</text:span><text:span text:style-name="T6">.</text:span></text:p>
      <text:p text:style-name="Text_20_body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"><text:span text:style-name="T6">10. Jeżeli wprowadzona modyfikacja treści specyfikacji istotnych warunków zamówienia prowadzi do zmiany treści ogłoszenia Zamawiający zamieści W Biuletynie Zamówień Publicznych „</text:span><text:span text:style-name="T10">ogłoszenie o zmianie głoszenia zamieszczonego w Biuletynie Zamówień Publicznych</text:span><text:span text:style-name="T6">", przedłużając jednocześnie termin składania ofert o czas niezbędny na </text:span><text:soft-page-break/><text:span text:style-name="T6">wprowadzenie zmian w ofertach, jeżeli spełnione zostaną przesłanki określone w art. 12a ust. 1 lub 2 Prawa zamówień publicznych.</text:span></text:p>
      <text:p text:style-name="P2"><text:span text:style-name="T6">11. Niezwłocznie po zamieszczeniu w Biuletynie Zamówień Publicznych „</text:span><text:span text:style-name="T10">ogłoszenia o zmianie głoszenia zamieszczonego w Biuletynie Zamówień Publicznych</text:span><text:span text:style-name="T6"> zamawiający zamieści informację o zmianach na tablicy ogłoszeń oraz na stronie internetowej </text:span><text:span text:style-name="T4">anzachod.toya.net.pl</text:span></text:p>
      <text:p text:style-name="P51"/>
      <text:p text:style-name="P58">VIII. Wymagania dotyczące wadium</text:p>
      <text:p text:style-name="P53">1. Zamawiający nie wymaga wniesienia wadium <text:s/></text:p>
      <text:p text:style-name="P58"/>
      <text:p text:style-name="P92">IX. Termin związania ofertą</text:p>
      <text:p text:style-name="P93">Bieg terminu związania ofertą rozpoczyna się wraz z upływem terminu składania ofert.</text:p>
      <text:p text:style-name="P93">Wykonawca pozostaje związany ofertą przez okres 30 dni od upływu terminu składania ofert.</text:p>
      <text:p text:style-name="P53"/>
      <text:p text:style-name="P51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51">Wykonawca może przedłużyć termin związania ofertą samodzielnie, zawiadamiając o tym zamawiającego.</text:p>
      <text:p text:style-name="P51"/>
      <text:p text:style-name="P58">X. Opis sposobu przygotowania oferty</text:p>
      <text:p text:style-name="P53">A. Przygotowanie oferty</text:p>
      <text:p text:style-name="P51"/>
      <text:p text:style-name="Text_20_body">1) Wykonawca może złożyć jedną ofertę, w formie pisemnej, w języku polskim, pismem czytelnym.</text:p>
      <text:p text:style-name="P51">2) Koszty związane z przygotowaniem oferty ponosi składający ofertę.</text:p>
      <text:p text:style-name="Text_20_body">3) Oferta oraz wymagane formularze, zestawienia i wykazy składane wraz z ofertą wymagają podpisu osób uprawnionych do reprezentowania firmy w obrocie gospodarczym, zgodnie z aktem rejestracyjnym oraz przepisami prawa.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dokumentach.</text:p>
      <text:p text:style-name="Text_20_body">7) Poprawki w ofercie muszą być naniesione czytelnie oraz opatrzone podpisem osoby/ osób podpisującej ofertę. </text:p>
      <text:p text:style-name="Text_20_body">8) Wszystkie strony oferty powinny być spięte (zszyte) w sposób trwały, zapobiegający możliwości dekompletacji zawartości oferty.</text:p>
      <text:p text:style-name="P51"/>
      <text:p text:style-name="P51">B. Oferta wspólna</text:p>
      <text:p text:style-name="P51"/>
      <text:p text:style-name="Text_20_body">W przypadku, kiedy ofertę składa kilka podmiotów, oferta tych wykonawców musi spełniać następujące warunki:</text:p>
      <text:p text:style-name="P51"/>
      <text:p text:style-name="Text_20_body">1. Oferta winna być podpisana przez każdego z wykonawców występujących wspólnie lub upoważnionego przedstawiciela.</text:p>
      <text:p text:style-name="Text_20_body">2. Upoważnienie do pełnienia funkcji przedstawiciela wymaga podpisu prawnie upoważnionych przedstawicieli każdego z wykonawców występujących wspólnie - należy załączyć do oferty</text:p>
      <text:p text:style-name="Text_20_body">3. Przedstawiciel <text:s/>winien być upoważniony do reprezentowania wykonawców w postępowaniu o <text:soft-page-break/>udzielenie zamówienia albo reprezentowania w postępowaniu i zawarcia umowy w sprawie zamówienia publicznego. </text:p>
      <text:p text:style-name="P2"><text:span text:style-name="T4"><text:s/></text:span><text:span text:style-name="T6"><text:s/>Podmioty występujące wsp</text:span><text:span text:style-name="T4">ólnie ponoszą solidarną odpowiedzialność za niewykonanie lub nienależyte wykonanie zobowiązań</text:span><text:span text:style-name="T6"> <text:s/></text:span></text:p>
      <text:p text:style-name="P2"><text:span text:style-name="T4"><text:s/></text:span><text:span text:style-name="T6"><text:s/>W przypadku dokonania wyboru oferty wykonawcy występującego wsp</text:span><text:span text:style-name="T4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6"> <text:s/></text:span></text:p>
      <text:p text:style-name="P59"/>
      <text:p text:style-name="P72"><text:span text:style-name="T9">XI. Miejsce i termin składania i otwarcia ofert oraz oznakowanie i adresowanie oferty </text:span></text:p>
      <text:p text:style-name="P59"/>
      <text:p text:style-name="P51">Wymagane jest zamieszczenie oferty w kopercie, która będzie zaadresowana na adres Zamawiającego </text:p>
      <text:p text:style-name="P59">Administracja Nieruchomościami Łódź-Górna „Zachód”</text:p>
      <text:p text:style-name="P59">ul. Ciasna 19a</text:p>
      <text:p text:style-name="P59">93-547 Łódź</text:p>
      <text:p text:style-name="P51">i oznaczona jako: OFERTA NA:</text:p>
      <text:p text:style-name="Tekst_20_podstawowy_20_3">Wykonanie usług kominiarskich w budynkach administrowanych przez A.N. Łódź-Górna „Zachód”</text:p>
      <text:p text:style-name="P59"/>
      <text:p text:style-name="P72"><text:span text:style-name="T6">Oferty należy składać do dnia: </text:span><text:span text:style-name="T7">2008-11-24</text:span><text:span text:style-name="T6"> do godz.</text:span><text:span text:style-name="T4"> </text:span><text:span text:style-name="T7">10:00</text:span></text:p>
      <text:p text:style-name="P2"><text:span text:style-name="T4"><text:s/></text:span><text:span text:style-name="T6"><text:s/>w siedzibie zamawiającego </text:span><text:span text:style-name="T4">Administracja Nieruchomościami Łódź-Górna "Zachód"</text:span></text:p>
      <text:p text:style-name="P49">ul. Ciasna 19a</text:p>
      <text:p text:style-name="P2"><text:span text:style-name="T4">93-547</text:span><text:span text:style-name="T6"> </text:span><text:span text:style-name="T4">Łódź</text:span></text:p>
      <text:p text:style-name="P49">Pokój nr 18</text:p>
      <text:p text:style-name="P53"/>
      <text:p text:style-name="P72"><text:span text:style-name="T6">Oferty zostaną otwarte dnia: </text:span><text:span text:style-name="T7">2008-11-24</text:span><text:span text:style-name="T9">, </text:span><text:span text:style-name="T6">o godz. </text:span><text:span text:style-name="T7">10:30 </text:span></text:p>
      <text:p text:style-name="P2"><text:span text:style-name="T4">otwarcia ofert</text:span><text:span text:style-name="T6"> w siedzibie zamawiającego </text:span><text:span text:style-name="T4">Administracja Nieruchomościami Łódź-Górna "Zachód"</text:span></text:p>
      <text:p text:style-name="P49">ul. Ciasna 19a</text:p>
      <text:p text:style-name="P2"><text:span text:style-name="T4">93-547</text:span><text:span text:style-name="T6"> </text:span><text:span text:style-name="T4">Łódź</text:span></text:p>
      <text:p text:style-name="P49">Pokój n 10</text:p>
      <text:p text:style-name="P51"/>
      <text:p text:style-name="P58">XII. Opis sposobu obliczenia ceny</text:p>
      <text:p text:style-name="P51">Cena oferty uwzględnia wszystkie zobowiązania, musi być podana w PLN cyfrowo i słownie, z wyodrębnieniem należnego podatku VAT - jeżeli występuje. </text:p>
      <text:p text:style-name="P72"><text:span text:style-name="T6">Cena podana w ofercie winna obejmować wszystkie koszty i składniki związane z wykonaniem zam</text:span><text:span text:style-name="T4">ówienia oraz warunkami stawianymi przez Zamawiającego.</text:span><text:span text:style-name="T6"> <text:s/></text:span></text:p>
      <text:p text:style-name="P2"><text:span text:style-name="T6">Cena może być tylko jedna za oferowany przedmiot zam</text:span><text:span text:style-name="T4">ówienia, nie dopuszcza się wariantowości cen.</text:span><text:span text:style-name="T6"> </text:span></text:p>
      <text:p text:style-name="P51"/>
      <text:p text:style-name="P51">Cena nie ulega zmianie przez okres ważności ofert. </text:p>
      <text:p text:style-name="P53"/>
      <text:p text:style-name="P72"><text:span text:style-name="T6">Wykonawca zobowiązany jest do</text:span><text:span text:style-name="T4"> wyliczenia ceny <text:s/>w „Formularzu cenowym" stanowiącym załącznik do niniejszej specyfikacji istotnych warunków zamówienia, a następnie tak obliczoną cenę przenieść do „Formularza ofertowego"</text:span><text:span text:style-name="T11"> </text:span></text:p>
      <text:p text:style-name="P53"/>
      <text:p text:style-name="P2"><text:span text:style-name="T9">XIII. Opis kryteriów, którymi zamawiający będzie się kierował przy wyborze oferty, wraz z podaniem znaczenia tych kryteriów i sposobu oceny ofert </text:span></text:p>
      <text:p text:style-name="P53"/>
      <text:p text:style-name="Text_20_body">1. Kryteria oceny ofert - zamawiający uzna oferty za spełniające wymagania i przyjmie do <text:soft-page-break/>szczegółowego rozpatrywania, jeżeli:</text:p>
      <text:p text:style-name="P51"/>
      <text:p text:style-name="P51">1.1.<text:tab/>oferta, spełnia wymagania określone niniejszą specyfikacją,</text:p>
      <text:p text:style-name="P51">1.2.<text:tab/>oferta została złożona, w określonym przez Zamawiającego terminie,</text:p>
      <text:p text:style-name="P51">1.3.<text:tab/>wykonawca przedstawił ofertę zgodną co do treści z wymaganiami Zamawiającego.</text:p>
      <text:p text:style-name="Text_20_body">2. Kryteria oceny ofert - stosowanie matematycznych obliczeń przy ocenie ofert, stanowi podstawową zasadę oceny ofert, które oceniane będą w odniesieniu do najkorzystniejszych warunków przedstawionych przez wykonawców.</text:p>
      <text:p text:style-name="Text_20_body">3. Wybór oferty zostanie dokonany w oparciu o przyjęte w niniejszym postępowaniu kryteria oceny ofert przedstawione w tabeli </text:p>
      <text:p text:style-name="P5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5">Nazwa kryterium</text:p>
          </table:table-cell>
          <table:table-cell table:style-name="Tabela1.B1" office:value-type="string">
            <text:p text:style-name="P95">Waga</text:p>
          </table:table-cell>
        </table:table-row>
        <table:table-row table:style-name="Tabela1.1">
          <table:table-cell table:style-name="Tabela1.A1" office:value-type="string">
            <text:p text:style-name="P94"><text:span text:style-name="T5">Cena całkowita podana w ofercie (brutto z</text:span><text:span text:style-name="T5"> podatkiem VAT)</text:span></text:p>
          </table:table-cell>
          <table:table-cell table:style-name="Tabela1.B1" office:value-type="string">
            <text:p text:style-name="P96">100%</text:p>
          </table:table-cell>
        </table:table-row>
      </table:table>
      <text:p text:style-name="P53"/>
      <text:p text:style-name="Text_20_body">4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51">5. Zastosowane wzory do obliczenia punktowego.</text:p>
      <text:p text:style-name="P146">cena oferowana minimalna brutto</text:p>
      <text:p text:style-name="P140">Cena = ----------------------------------------------- 100 pkt x 100% </text:p>
      <text:p text:style-name="P145"><text:span text:style-name="T1">cena badanej oferty brutto.</text:span></text:p>
      <text:p text:style-name="P53">6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53"/>
      <text:p text:style-name="P2"><text:span text:style-name="T6">7. Zamawiający nie przewiduje przeprowadzenia aukcji elektronicznej w celu wyboru najkorzystniejszej spośr</text:span><text:span text:style-name="T4">ód ofert uznanych za ważne,</text:span><text:span text:style-name="T6"> <text:s/></text:span></text:p>
      <text:p text:style-name="P58"/>
      <text:p text:style-name="P58">XIV. Informacja o formalnościach, jakie powinny zostać dopełnione po wyborze oferty w celu zawarcia umowy w sprawie zamówienia publicznego</text:p>
      <text:p text:style-name="P2"><text:span text:style-name="T6">1. Umowa w sprawie realizacji zamówienia publicznego zawarta zostanie z uwzględnieniem postanowień wynikających z treści niniejszej SIWZ oraz danych zawartych w ofercie.</text:span></text:p>
      <text:p text:style-name="P51">2. Zamawiający podpisze umowę z Wykonawcą, który przedłoży najkorzystniejszą ofertę.</text:p>
      <text:p text:style-name="Text_20_body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Text_20_body">4. Zamawiający niezwłocznie po wyborze najkorzystniejszej oferty zawiadomi Wykonawców podając w szczególności:</text:p>
      <text:p text:style-name="Text_20_body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51">2) uzasadnienie faktyczne i prawne wykluczenia wykonawców, jeżeli takie będzie miało miejsce, </text:p>
      <text:p text:style-name="P72"><text:soft-page-break/><text:span text:style-name="T6">3) uzasadnienie faktyczne i prawne odrzucenia ofert, jeżeli takie będzie miało miejsce.</text:span></text:p>
      <text:p text:style-name="P51">5. Zawiadomienie o wyborze najkorzystniejszej oferty zostanie:</text:p>
      <text:p text:style-name="Text_20_body">5.1 zamieszczone w siedzibie Zamawiającego poprzez wywieszenie informacji na tablicy ogłoszeń, <text:s/></text:p>
      <text:p text:style-name="P51">5.2 zamieszczone na stronach internetowych zamawiającego, </text:p>
      <text:p text:style-name="Text_20_body">6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p text:style-name="P51">2) złożyli oferty - w przypadku unieważnienia postępowania po upływie terminu składania ofert</text:p>
      <text:p text:style-name="P51">podając uzasadnienie faktyczne i prawne</text:p>
      <text:p text:style-name="P51"/>
      <text:p text:style-name="Text_20_body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>8. Umowa zostanie zawarta w formie pisemnej po upływie terminu przewidzianego na wniesienie protestu, chyba, że zostanie złożona tylko jedna oferta, w takim przypadku umowa może zostać podpisana przed upływem tego terminu.</text:p>
      <text:p text:style-name="P51">9. O miejscu i terminie podpisania umowy Zamawiający powiadomi wybranego wykonawcę.</text:p>
      <text:p text:style-name="P51"/>
      <text:p text:style-name="P58">XV. Wymagania dotyczące zabezpieczenia należytego wykonania umowy </text:p>
      <text:p text:style-name="P51"/>
      <text:p text:style-name="P72"><text:span text:style-name="T4"><text:s/></text:span><text:span text:style-name="T6"><text:s/>1. Zamawiający nie przewiduje wniesienia zabezpieczenia należytego wykonania umowy</text:span></text:p>
      <text:p text:style-name="P53"/>
      <text:p text:style-name="P58">XVI. Istotne dla stron postanowienia, które zostaną wprowadzone do treści zawieranej umowy</text:p>
      <text:p text:style-name="P2"><text:span text:style-name="T6">Postanowienia umowy zawarto we wzorze umowy, kt</text:span><text:span text:style-name="T4">óry stanowi załącznik numer:</text:span><text:span text:style-name="T6"> </text:span><text:span text:style-name="T4">załącznik nr 6</text:span></text:p>
      <text:p text:style-name="P53"/>
      <text:p text:style-name="P58">XVII. Pouczenie o środkach ochrony prawnej.</text:p>
      <text:p text:style-name="P51"/>
      <text:p text:style-name="P53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Text_20_body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53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99">a) protest dotyczy treści ogłoszenia, w takim przypadku wnosi się go w terminie 7 dni od dnia jego publikacji w Dzienniku Urzędowym Unii Europejskiej.</text:p>
      <text:p text:style-name="P99">b) protest dotyczy postanowień specyfikacji istotnych warunków zamówienia, w takim przypadku wnosi się go w terminie 7 dni od dnia jej zamieszczenia na stronie internetowej.</text:p>
      <text:p text:style-name="Text_20_body">4. Zamawiający nie dopuszcza możliwość wnoszenia przez Wykonawcę protestów w innej formie niż pisemnej </text:p>
      <text:p text:style-name="Text_20_body">5. Protest uważa się za wniesiony z chwilą, gdy dotarł on do zamawiającego w taki sposób, że <text:soft-page-break/>mógł zapoznać się z jego treścią przed wymaganym terminem.</text:p>
      <text:p text:style-name="P51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53">7. Od oddalenia lub odrzucenia protestu w niniejszym postępowaniu przysługuje odwołanie wyłącznie od rozstrzygnięcia protestu dotyczącego:</text:p>
      <text:p text:style-name="P53">a) opisu sposobu oceny spełniania warunków udziału w postępowaniu;</text:p>
      <text:p text:style-name="P51">b) wykluczenia wykonawcy z postępowania o udzielenie zamówienia;</text:p>
      <text:p text:style-name="P51">c) odrzucenia oferty</text:p>
      <text:p text:style-name="P53">W pozostałych przypadkach odwołanie nie przysługuje.</text:p>
      <text:p text:style-name="P53">8. Odwołanie wnosi się do Prezesa Urzędu Zamówień Publicznych w terminie 5 dni od dnia doręczenia rozstrzygnięcia protestu lub upływu terminu do rozstrzygnięcia protestu, jednocześnie przekazując jego kopie zamawiającemu.</text:p>
      <text:p text:style-name="P53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51">10. Pozostałe informacje dotyczące środków ochrony prawnej znajdują się w Dziale VI Prawa zamówień publicznych „Środki ochrony prawnej", art. od 179 do 198.</text:p>
      <text:p text:style-name="P51"/>
      <text:p text:style-name="P58">XVIII. Postanowienia końcowe</text:p>
      <text:list text:style-name="WW8Num96">
        <text:list-item>
          <text:p text:style-name="P52">W sprawach nieuregulowanych zastosowanie mają przepisy ustawy Prawo zamówień publicznych oraz Kodeks cywilny.</text:p>
        </text:list-item>
        <text:list-item>
          <text:p text:style-name="P73"><text:span text:style-name="T6">Zamawiający nie przewiduje zwrotu koszt</text:span><text:span text:style-name="T4">ów udziału w postępowaniu.</text:span><text:span text:style-name="T6"> </text:span></text:p>
        </text:list-item>
      </text:list>
      <text:p text:style-name="P51"/>
      <text:p text:style-name="P58">XIX. Załączniki</text:p>
      <text:p text:style-name="P141">ZAŁĄCZNIKI do SIWZ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1</text:p>
          </table:table-cell>
          <table:table-cell table:style-name="Tabela2.A1" office:value-type="string">
            <text:p text:style-name="P147">Formularz oferty</text:p>
          </table:table-cell>
        </table:table-row>
        <table:table-row table:style-name="Tabela2.1">
          <table:table-cell table:style-name="Tabela2.A1" office:value-type="string">
            <text:p text:style-name="P47">2</text:p>
          </table:table-cell>
          <table:table-cell table:style-name="Tabela2.A1" office:value-type="string">
            <text:p text:style-name="P147">Formularz cenowy</text:p>
          </table:table-cell>
        </table:table-row>
        <table:table-row table:style-name="Tabela2.1">
          <table:table-cell table:style-name="Tabela2.A1" office:value-type="string">
            <text:p text:style-name="P47">3.</text:p>
          </table:table-cell>
          <table:table-cell table:style-name="Tabela2.A1" office:value-type="string">
            <text:p text:style-name="P147">Oświadczenie Wykonawcy</text:p>
          </table:table-cell>
        </table:table-row>
        <table:table-row table:style-name="Tabela2.1">
          <table:table-cell table:style-name="Tabela2.A1" office:value-type="string">
            <text:p text:style-name="P47">4.</text:p>
          </table:table-cell>
          <table:table-cell table:style-name="Tabela2.A1" office:value-type="string">
            <text:p text:style-name="P147">Wykaz – „Doświadczenie zawodowe”</text:p>
          </table:table-cell>
        </table:table-row>
        <table:table-row table:style-name="Tabela2.1">
          <table:table-cell table:style-name="Tabela2.A1" office:value-type="string">
            <text:p text:style-name="P47">5.</text:p>
          </table:table-cell>
          <table:table-cell table:style-name="Tabela2.A1" office:value-type="string">
            <text:p text:style-name="P147">Wykaz - „Potencjał kadrowy”</text:p>
          </table:table-cell>
        </table:table-row>
        <table:table-row table:style-name="Tabela2.1">
          <table:table-cell table:style-name="Tabela2.A1" office:value-type="string">
            <text:p text:style-name="P47">6.</text:p>
          </table:table-cell>
          <table:table-cell table:style-name="Tabela2.A1" office:value-type="string">
            <text:p text:style-name="P147">Wzór umowy</text:p>
          </table:table-cell>
        </table:table-row>
        <table:table-row table:style-name="Tabela2.1">
          <table:table-cell table:style-name="Tabela2.A1" office:value-type="string">
            <text:p text:style-name="P47">7.</text:p>
          </table:table-cell>
          <table:table-cell table:style-name="Tabela2.A1" office:value-type="string">
            <text:p text:style-name="P148">Szczegółowy opis przedmiotu zamówienia</text:p>
          </table:table-cell>
        </table:table-row>
        <table:table-row table:style-name="Tabela2.1">
          <table:table-cell table:style-name="Tabela2.A1" office:value-type="string">
            <text:p text:style-name="P47">8.</text:p>
          </table:table-cell>
          <table:table-cell table:style-name="Tabela2.A1" office:value-type="string">
            <text:p text:style-name="P148">Wykaz adresowy</text:p>
          </table:table-cell>
        </table:table-row>
      </table:table>
      <text:p text:style-name="P51"/>
      <text:p text:style-name="P100"/>
      <text:p text:style-name="P100"/>
      <text:p text:style-name="P100">____________________________________</text:p>
      <text:p text:style-name="P101">po Dyrektora inż. Wojciech Jabłoński</text:p>
      <text:p text:style-name="P58"/>
      <text:p text:style-name="P173">Załącznik nr 7</text:p>
      <text:p text:style-name="P171">Szczegółowy opis przedmiotu zamówienia</text:p>
      <text:p text:style-name="P168">w zamówieniu o wykonanie usług kominiarskich</text:p>
      <text:p text:style-name="P42"/>
      <text:p text:style-name="P169">Przedmiotem niniejszego zamówienia jest wykonanie usług kominiarskich w zakresie <text:s/>czyszczenia przewodów kominowych ,sprawdzenie stanu technicznego sprawności przewodów kominowych ustalenie przyczyn wadliwego działania urządzeń grzewczych , montaż drzwiczek wycierowych, nasad kominowych, <text:s/>montaż kratek wentylacyjnych oraz odgruzowanie przewodów w ilości wynikającej z bieżących potrzeb Zamawiającego w budynkach administrowanych przez Administrację Nieruchomościami Łódź-Górna „ Zachód „ <text:s/>- załącznik nr I.</text:p>
      <text:p text:style-name="P102"/>
      <text:list text:style-name="WW8Num32">
        <text:list-item>
          <text:p text:style-name="P162">CZYSZCZENIE PRZEWODÓW KOMINOWYCH</text:p>
        </text:list-item>
      </text:list>
      <text:list text:style-name="WW8Num89">
        <text:list-item>
          <text:p text:style-name="P170">Czyszczenie przewodów kominowych należy wykonać z następującą częstotliwością:</text:p>
        </text:list-item>
      </text:list>
      <text:p text:style-name="P103"><text:span text:style-name="T3">- dymowe</text:span><text:span text:style-name="T1"><text:tab/><text:tab/></text:span><text:span text:style-name="T3">4058szt.<text:tab/></text:span><text:span text:style-name="T1"><text:tab/>- w cyklu kwartalnym ( 4 x w roku )</text:span></text:p>
      <text:p text:style-name="P103"><text:span text:style-name="T1">- </text:span><text:span text:style-name="T3">spalinowe</text:span><text:span text:style-name="T1"><text:tab/> <text:tab/></text:span><text:span text:style-name="T3">157szt.</text:span><text:span text:style-name="T1"><text:tab/><text:tab/><text:tab/>- w cyklu półrocznym ( 2 x w roku )</text:span></text:p>
      <text:p text:style-name="P103"><text:span text:style-name="T1">- </text:span><text:span text:style-name="T3">wentylacyjne </text:span><text:span text:style-name="T1"><text:tab/></text:span><text:span text:style-name="T3">1937szt</text:span><text:span text:style-name="T1"><text:tab/><text:tab/><text:tab/>- w cyklu rocznym <text:s/>( 1 x w roku )</text:span></text:p>
      <text:list text:style-name="WW8Num89" text:continue-numbering="true">
        <text:list-item>
          <text:p><text:span text:style-name="T1">W trakcie czyszczenia przewodów kominowych należy :</text:span></text:p>
        </text:list-item>
      </text:list>
      <text:list text:style-name="WW8Num61">
        <text:list-item>
          <text:p text:style-name="P43">oczyścić prawidłowo przewód kominowy na całej długości użytkowej łącznie </text:p>
        </text:list-item>
      </text:list>
      <text:p text:style-name="P104">z nasadami , kanałami i kanałami przełazowymi</text:p>
      <text:list text:style-name="WW8Num61" text:continue-numbering="true">
        <text:list-item>
          <text:p text:style-name="P43">wybrać sadze z przewodów kominowych </text:p>
        </text:list-item>
        <text:list-item>
          <text:p text:style-name="P43">sprawdzić stan zagrożenia pożarowego od przewodów kominowych , połączeń </text:p>
        </text:list-item>
      </text:list>
      <text:p text:style-name="P106"><text:span text:style-name="T1">paleniskowych , kanałów.</text:span></text:p>
      <text:list text:style-name="WW8Num89" text:continue-numbering="true">
        <text:list-item>
          <text:p text:style-name="P44">Na dwa dni przed rozpoczęciem usług czyszczenia przewodów kominowych, należy powiadomić mieszkańców budynku w którym wykonywane będą usługi</text:p>
        </text:list-item>
        <text:list-item>
          <text:p text:style-name="P44">Powyższy zakres robót należy uwzględnić w jednostkowej cenie czyszczenia </text:p>
        </text:list-item>
      </text:list>
      <text:p text:style-name="P177">1 szt. Odpowiedniego przewodu kominowego , która należy podać w formularzu cenowym.</text:p>
      <text:h text:style-name="P164" text:outline-level="6">SPRAWDZENIE STANU TECHNICZNEGO SPRAWNOŚCI PRZEWODÓW </text:h>
      <text:p text:style-name="P107"><text:span text:style-name="T3">KOMINOWYCH <text:s/></text:span><text:span text:style-name="T1">( dymowych ,spalinowych <text:s/>i wentylacyjnych – przewidywana ilość 2980 lokali ) oraz dla potrzeb <text:s/>przeglądu instalacji gazowej – przewidywana ilość 1095 lokali i lokali nowozasiedlonych.</text:span></text:p>
      <text:list text:style-name="WW8Num27">
        <text:list-item>
          <text:p text:style-name="P35">Zakres prac , który Zamawiający będzie wymagał przy sprawdzeniu stanu </text:p>
        </text:list-item>
      </text:list>
      <text:p text:style-name="P178">technicznej <text:s/>sprawności jest następujący :</text:p>
      <text:list text:style-name="WW8Num27" text:continue-numbering="true">
        <text:list-item>
          <text:list text:continue-numbering="true">
            <text:list-item>
              <text:p text:style-name="P35">sprawdzenie drożności przewodów kominowych, </text:p>
            </text:list-item>
            <text:list-item>
              <text:p text:style-name="P35">sprawdzenie prawidłowości ciągu kominowego, </text:p>
            </text:list-item>
            <text:list-item>
              <text:p text:style-name="P35">sprawdzenie stanu technicznego głowic kominowych,</text:p>
            </text:list-item>
            <text:list-item>
              <text:p text:style-name="P35">sprawdzenie, czy podłączenia do przewodów kominowych są prawidłowe oraz czy nie dokonano samowolnych podłączeń lub samowolnych zmian w podłączeniach do przewodów kominowych. W przypadku stwierdzenia samowolnej zmiany w podłączeniach do przewodów kominowych o nieprawidłowościach należy powiadomić Zamawiającego w końcowym protokole ze sprawdzenia stanu technicznej sprawności przewodów kominowych i na wniosek Zamawiającego dokonać koniecznych regulacji.</text:p>
            </text:list-item>
          </text:list>
        </text:list-item>
      </text:list>
      <text:p text:style-name="P108">1.5.sprawdzenie czy na strychu przy przewodach dymowych i spalinowych nie są składowane materiały łatwopalne,</text:p>
      <text:p text:style-name="P34"><text:tab/>1.6.próba techniczna,</text:p>
      <text:p text:style-name="P34"><text:tab/>1.7.dojście pracowników,</text:p>
      <text:list text:style-name="WW8Num27" text:continue-numbering="true">
        <text:list-item>
          <text:p text:style-name="P3"><text:span text:style-name="T1">Po zakończeniu przeglądu należy sporządzić </text:span><text:span text:style-name="T2">protokół określający</text:span><text:span text:style-name="T1"> ich stan techniczny.</text:span></text:p>
        </text:list-item>
      </text:list>
      <text:p text:style-name="P178">W razie stwierdzenia nieprawidłowości należy je wyszczególnić. Jeżeli przewody będą kwalifikowane do uszczelnienia np. wkładkami kominowymi, należy podać długość tych odcinków i ich przekrój u wylotu przewodu.</text:p>
      <text:list text:style-name="WW8Num27" text:continue-numbering="true">
        <text:list-item>
          <text:p text:style-name="P35"><text:soft-page-break/>Ewentualne materiały oraz sprzęt niezbędny przy wykonywaniu wymaganego przez Zamawiającego zakresu prac dla sprawdzenia stanu technicznej sprawności prze-wodów kominowych dostarcza Wykonawca .</text:p>
        </text:list-item>
        <text:list-item>
          <text:p text:style-name="P109">Powyższy zakres prac , w tym ewentualne materiały , należy uwzględnić przy cenie</text:p>
        </text:list-item>
      </text:list>
      <text:p text:style-name="P105"><text:span text:style-name="T1">Jednostkowej za wykonanie sprawdzenia stanu technicznego przewodów kominowych.</text:span></text:p>
      <text:p text:style-name="P179">Cenę jednostkową należy przyjąć dla jednego lokalu.</text:p>
      <text:list text:style-name="WW8Num69">
        <text:list-item>
          <text:p text:style-name="P150">USTALENIE PRZYCZYNY WADLIWEGO DZIAŁANIA URZĄDZENIA </text:p>
        </text:list-item>
      </text:list>
      <text:p text:style-name="P153">GRZEWCZO –KOMINOWEGO</text:p>
      <text:p text:style-name="P110">1. Sprawdzenie szczelności przewodu kominowego do ustalenia przyczyny wadliwego działania urządzenia – </text:p>
      <text:list text:style-name="WW8Num35">
        <text:list-item>
          <text:p text:style-name="P4"><text:span text:style-name="T1">Wykonanie próby technicznej </text:span></text:p>
        </text:list-item>
        <text:list-item>
          <text:p text:style-name="P36">Sprawdzenie podłączenia </text:p>
        </text:list-item>
        <text:list-item>
          <text:p text:style-name="P36">.Ustalenie przyczyny wadliwego działania urządzenia grzewczego </text:p>
        </text:list-item>
        <text:list-item>
          <text:p text:style-name="P36">Po zakończeniu sprawdzenia i ustalenia wadliwego działania urządzenia Wykonawca sporządzi opinię kominiarską .</text:p>
        </text:list-item>
        <text:list-item>
          <text:p text:style-name="P36">Cenę za wykonanie powyższego zakresu prac należy określić uwzględniając niezbędny sprzęt w tym :</text:p>
        </text:list-item>
      </text:list>
      <text:list text:style-name="WW8Num46">
        <text:list-item>
          <text:p text:style-name="P37">cenę za sprawdzenie <text:s/>1 mb przewodu kominowego </text:p>
        </text:list-item>
        <text:list-item>
          <text:p text:style-name="P37">cenę za wykonanie 1 szt. próby technicznej</text:p>
        </text:list-item>
        <text:list-item>
          <text:p text:style-name="P37">cenę za sprawdzenie 1 szt .podłączenia </text:p>
        </text:list-item>
        <text:list-item>
          <text:p text:style-name="P37">dojście pracowników</text:p>
        </text:list-item>
      </text:list>
      <text:list text:style-name="WW8Num35" text:continue-numbering="true">
        <text:list-item>
          <text:p text:style-name="P36">Wykonanie ustalenia przyczyn wadliwego działania urządzenia przez Wykonawcę </text:p>
        </text:list-item>
      </text:list>
      <text:p text:style-name="P112">następować będzie w zależności od potrzeb Zamawiającego na podstawie zgłoszeń – przewidywana ilość 80szt.</text:p>
      <text:p text:style-name="P111"/>
      <text:p text:style-name="Standard"><text:span text:style-name="T1"><text:tab/></text:span><text:span text:style-name="T3">IV . MONTAŻ DRZWICZEK WYCIOROWYCH</text:span></text:p>
      <text:p text:style-name="P45"/>
      <text:list text:style-name="WW8Num79">
        <text:list-item>
          <text:p text:style-name="P38">Należy określić cenę za montaż <text:s/>1 szt. drzwiczek wycierowych uwzględniając <text:s text:c="3"/>niezbędny materiał.</text:p>
        </text:list-item>
        <text:list-item>
          <text:p text:style-name="P38">Montaż drzwiczek wycierowych według potrzeb Zamawiającego – przewidywana ilość 50szt.</text:p>
        </text:list-item>
      </text:list>
      <text:p text:style-name="P167">V MONTAŻ NASAD KOMINOWYCH </text:p>
      <text:p text:style-name="P33"/>
      <text:list text:style-name="WW8Num9">
        <text:list-item>
          <text:p text:style-name="P39">Należy określić cenę za 1 szt. <text:s/>nasady kominowej uwzględniając niezbędny materiał</text:p>
        </text:list-item>
        <text:list-item>
          <text:p text:style-name="P39">Montaż nasad kominowych według potrzeb Zamawiającego – przewidywana ilość 35szt.</text:p>
        </text:list-item>
      </text:list>
      <text:p text:style-name="P167">VI. ODGRUZOWANIE PRZEWODÓW KOMINOWYCH</text:p>
      <text:p text:style-name="P113"/>
      <text:list text:style-name="WW8Num19">
        <text:list-item>
          <text:p text:style-name="P40">Oferent określi cenę za 1 mb wykonania odgruzowania przewodu.</text:p>
        </text:list-item>
        <text:list-item>
          <text:p text:style-name="P40">Odgruzowanie przewodów według potrzeb Zamawiającego – przewidywana ilość 180m</text:p>
        </text:list-item>
      </text:list>
      <text:p text:style-name="P34"/>
      <text:list text:style-name="WW8Num8">
        <text:list-item>
          <text:p text:style-name="P46">MONTAŻ KRATEK WENTYLACYJNYCH</text:p>
        </text:list-item>
      </text:list>
      <text:list text:style-name="WW8Num92">
        <text:list-item>
          <text:p text:style-name="P41">Oferent określi cenę za 1 szt. kratki wentylacyjnej uwzględniając niezbędny materiał</text:p>
        </text:list-item>
        <text:list-item>
          <text:p text:style-name="P41">Montaż kratek wentylacyjnych według potrzeb – przewidywana ilość 10szt.</text:p>
        </text:list-item>
      </text:list>
      <text:p text:style-name="P33"/>
      <text:p text:style-name="P114"><text:span text:style-name="T1">Oferent po skalkulowaniu cen wypełni załączony </text:span><text:span text:style-name="T3">Formularz Cenowy.</text:span></text:p>
      <text:p text:style-name="P117"/>
      <text:p text:style-name="P55">Załącznik nr <text:s text:c="17"/></text:p>
      <text:p text:style-name="P72"><text:span text:style-name="T6">.................................................................</text:span></text:p>
      <text:p text:style-name="P51">(pieczęć adresowa Wykonawcy)</text:p>
      <text:p text:style-name="P53">Nazwa:<text:tab/>...................................................................................</text:p>
      <text:p text:style-name="P72"><text:span text:style-name="T6">Siedziba:<text:tab/>...................................................................................</text:span></text:p>
      <text:p text:style-name="P51">Numer REGON:<text:tab/><text:tab/>...........................................................</text:p>
      <text:p text:style-name="P51">Numer NIP:<text:tab/><text:tab/><text:tab/>...........................................................</text:p>
      <text:p text:style-name="P51"/>
      <text:p text:style-name="Heading_20_9">FORMULARZ OFERTOWY WYKONAWCY</text:p>
      <text:p text:style-name="P51"/>
      <text:p text:style-name="P58">Zobowiązania wykonawcy</text:p>
      <text:p text:style-name="P2"><text:span text:style-name="T6">Nawiązując do ogłoszenia o zamówieniu publicznym na Numer sprawy: ANZ/U/5/2008</text:span><text:span text:style-name="T7"> Wykonanie usług kominiarskich świadczonych w budynkach administrowanych przez A.N. Łódź-Górna <text:s/>"Zachód"</text:span><text:span text:style-name="T6">, oferujemy wykonanie zamówienia, zgodnie z wymogami Specyfikacji Istotnych Warunków Zamówienia za cenę:</text:span></text:p>
      <text:p text:style-name="P51"/>
      <text:p text:style-name="P2"><text:span text:style-name="T6">Cena oferty</text:span></text:p>
      <text:p text:style-name="P51"/>
      <text:p text:style-name="P56">cena netto....................................................................................................................................zł </text:p>
      <text:p text:style-name="P76"><text:span text:style-name="T6">(słownie: ........................................................................................................................................)</text:span></text:p>
      <text:p text:style-name="P56">podatek VAT.................................................................................................................................zł</text:p>
      <text:p text:style-name="P56">cena brutto....................................................................................................................................zł</text:p>
      <text:p text:style-name="P56">(słownie: ........................................................................................................................................)</text:p>
      <text:p text:style-name="P51"/>
      <text:p text:style-name="P59">Oświadczam, że:</text:p>
      <text:p text:style-name="P51"/>
      <text:p text:style-name="P72"><text:span text:style-name="T6">Wykonam zam</text:span><text:span text:style-name="T4">ówienie publiczne w terminie do dnia: …………………….</text:span><text:span text:style-name="T11"> </text:span><text:span text:style-name="T6"><text:s/></text:span></text:p>
      <text:p text:style-name="P51">Termin płatności:.......... dni <text:s/></text:p>
      <text:p text:style-name="P51"/>
      <text:p text:style-name="P58">Oświadczenie dotyczące postanowień specyfikacji istotnych warunków zamówienia.</text:p>
      <text:p text:style-name="P53">1. Oświadczamy, że zapoznaliśmy się ze specyfikacją istotnych warunków zamówienia, nie wnosimy żadnych zastrzeżeń oraz uzyskaliśmy niezbędne informacje do przygotowania oferty.</text:p>
      <text:p text:style-name="P51">2. Oświadczamy, że uważamy się za związanych z ofertą przez czas wskazany w specyfikacji istotnych warunków zamówienia.</text:p>
      <text:p text:style-name="Text_20_body">5. Oświadczamy, że załączone do specyfikacji istotnych warunków zamówienia wzór umowy zostały przez nas zaakceptowane bez zastrzeżeń i zobowiązujemy się w przypadku wyboru naszej oferty do zawarcia umowy w miejscu i terminie wyznaczonym przez Zamawiającego. </text:p>
      <text:p text:style-name="P51"/>
      <text:p text:style-name="P58">Zastrzeżenie wykonawcy</text:p>
      <text:p text:style-name="P53"/>
      <text:p text:style-name="P51">Niżej wymienione dokumenty składające się na ofertę nie mogą być ogólnie udostępnione:</text:p>
      <text:p text:style-name="P51">………………………………………………………………………………………………</text:p>
      <text:p text:style-name="P51"/>
      <text:p text:style-name="P120"/>
      <text:p text:style-name="P122">.................................................................................</text:p>
      <text:p text:style-name="P120">(data i czytelny podpis wykonawcy)</text:p>
      <text:p text:style-name="P51">* niepotrzebne skreślić</text:p>
      <text:p text:style-name="P149"/>
      <text:p text:style-name="Normalny_20__28_Web_29_"><text:span text:style-name="T2">ZAŁĄCZNIKI DO OFERTY:</text:span></text:p>
      <text:p text:style-name="P140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1.</text:p>
          </table:table-cell>
          <table:table-cell table:style-name="Tabela3.A1" office:value-type="string">
            <text:p text:style-name="P147">Formularz cenowy</text:p>
          </table:table-cell>
          <table:table-cell table:style-name="Tabela3.A1" office:value-type="string">
            <text:p text:style-name="P147">Str. </text:p>
          </table:table-cell>
        </table:table-row>
        <table:table-row table:style-name="Tabela3.1">
          <table:table-cell table:style-name="Tabela3.A1" office:value-type="string">
            <text:p text:style-name="P47">2.</text:p>
          </table:table-cell>
          <table:table-cell table:style-name="Tabela3.A1" office:value-type="string">
            <text:p text:style-name="P147">Oświadczenie Wykonawcy</text:p>
          </table:table-cell>
          <table:table-cell table:style-name="Tabela3.A1" office:value-type="string">
            <text:p text:style-name="P147">Str. </text:p>
          </table:table-cell>
        </table:table-row>
        <table:table-row table:style-name="Tabela3.1">
          <table:table-cell table:style-name="Tabela3.A1" office:value-type="string">
            <text:p text:style-name="P47">3.</text:p>
          </table:table-cell>
          <table:table-cell table:style-name="Tabela3.A1" office:value-type="string">
            <text:p text:style-name="P147">Wykaz –Doświadczenie zawodowe</text:p>
          </table:table-cell>
          <table:table-cell table:style-name="Tabela3.A1" office:value-type="string">
            <text:p text:style-name="P147">Str</text:p>
          </table:table-cell>
        </table:table-row>
        <table:table-row table:style-name="Tabela3.1">
          <table:table-cell table:style-name="Tabela3.A1" office:value-type="string">
            <text:p text:style-name="P47">4.</text:p>
          </table:table-cell>
          <table:table-cell table:style-name="Tabela3.A1" office:value-type="string">
            <text:p text:style-name="P147">Dokumenty potwierdzające, że zamówienia zostały wykonane należycie</text:p>
          </table:table-cell>
          <table:table-cell table:style-name="Tabela3.A1" office:value-type="string">
            <text:p text:style-name="P147">Str. </text:p>
          </table:table-cell>
        </table:table-row>
        <table:table-row table:style-name="Tabela3.1">
          <table:table-cell table:style-name="Tabela3.A1" office:value-type="string">
            <text:p text:style-name="P47">5.</text:p>
          </table:table-cell>
          <table:table-cell table:style-name="Tabela3.A1" office:value-type="string">
            <text:p text:style-name="P147">Wykaz - <text:s/>„Potencjał kadrowy”</text:p>
          </table:table-cell>
          <table:table-cell table:style-name="Tabela3.A1" office:value-type="string">
            <text:p text:style-name="P147">Str. </text:p>
          </table:table-cell>
        </table:table-row>
        <table:table-row table:style-name="Tabela3.1">
          <table:table-cell table:style-name="Tabela3.A1" office:value-type="string">
            <text:p text:style-name="P47">6.</text:p>
          </table:table-cell>
          <table:table-cell table:style-name="Tabela3.A1" office:value-type="string">
            <text:p text:style-name="P147">Kopie uprawnień</text:p>
          </table:table-cell>
          <table:table-cell table:style-name="Tabela3.A1" office:value-type="string">
            <text:p text:style-name="P147">Str. </text:p>
          </table:table-cell>
        </table:table-row>
        <table:table-row table:style-name="Tabela3.1">
          <table:table-cell table:style-name="Tabela3.A1" office:value-type="string">
            <text:p text:style-name="P47">7</text:p>
          </table:table-cell>
          <table:table-cell table:style-name="Tabela3.A1" office:value-type="string">
            <text:p text:style-name="P148">Aktualny odpis z właściwego rejestru* / aktualne zaświadczenie o wpisie do ewidencji działalności gospodarczej* </text:p>
          </table:table-cell>
          <table:table-cell table:style-name="Tabela3.A1" office:value-type="string">
            <text:p text:style-name="P148">Str. </text:p>
          </table:table-cell>
        </table:table-row>
        <table:table-row table:style-name="Tabela3.1">
          <table:table-cell table:style-name="Tabela3.A1" office:value-type="string">
            <text:p text:style-name="P47">8</text:p>
          </table:table-cell>
          <table:table-cell table:style-name="Tabela3.A1" office:value-type="string">
            <text:p text:style-name="P148">Pełnomocnictwo*</text:p>
          </table:table-cell>
          <table:table-cell table:style-name="Tabela3.A1" office:value-type="string">
            <text:p text:style-name="P148">Str. </text:p>
          </table:table-cell>
        </table:table-row>
        <table:table-row table:style-name="Tabela3.1">
          <table:table-cell table:style-name="Tabela3.A1" office:value-type="string">
            <text:p text:style-name="P47">9</text:p>
          </table:table-cell>
          <table:table-cell table:style-name="Tabela3.A1" office:value-type="string">
            <text:p text:style-name="P148">Szczegółowy opis przedmiotu zamówienia</text:p>
          </table:table-cell>
          <table:table-cell table:style-name="Tabela3.A1" office:value-type="string">
            <text:p text:style-name="P148">Str.</text:p>
          </table:table-cell>
        </table:table-row>
      </table:table>
      <text:p text:style-name="P45"/>
      <text:p text:style-name="P116">załącznik nr 2</text:p>
      <text:p text:style-name="P75"/>
      <text:p text:style-name="P75">................................................</text:p>
      <text:p text:style-name="P78">( pieczątka firmowa wykonawcy tel./faks)</text:p>
      <text:p text:style-name="P160">FORMULARZ CENOWY</text:p>
      <text:p text:style-name="P156">Składając ofertę w Administracji Nieruchomościami Łódź-Górna „ Zachód” siedzibie przy ul Ciasnej 19a</text:p>
      <text:p text:style-name="P34">na : Usługi kominiarskie świadczone w budynkach administrowanych przez A.N. Łódź-Górna „Zachód” oferujemy realizację zamówienia przy użyciu własnego materiału i sprzętu zgodnie z poniższymi cenami :</text:p>
      <text:p text:style-name="Standard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82">Opis zamówienia</text:p>
          </table:table-cell>
          <table:table-cell table:style-name="Tabela4.A1" office:value-type="string">
            <text:p text:style-name="P82">Ilość jednostek</text:p>
          </table:table-cell>
          <table:table-cell table:style-name="Tabela4.A1" office:value-type="string">
            <text:p text:style-name="P82">Cena jednostkowa</text:p>
          </table:table-cell>
          <table:table-cell table:style-name="Tabela4.A1" office:value-type="string">
            <text:p text:style-name="P82">Wartość netto</text:p>
          </table:table-cell>
          <table:table-cell table:style-name="Tabela4.A1" office:value-type="string">
            <text:p text:style-name="P83">Stawka VAT</text:p>
          </table:table-cell>
          <table:table-cell table:style-name="Tabela4.A1" office:value-type="string">
            <text:p text:style-name="P83">VAT</text:p>
          </table:table-cell>
          <table:table-cell table:style-name="Tabela4.G1" office:value-type="string">
            <text:p text:style-name="P82">Cena brutto</text:p>
          </table:table-cell>
        </table:table-row>
        <table:table-row table:style-name="Tabela4.1">
          <table:table-cell table:style-name="Tabela4.A1" office:value-type="string">
            <text:p text:style-name="P79">Usługi z tytułu czyszczenia 1-go przewodu dymowego wraz</text:p>
            <text:p text:style-name="P77">Z wyniesieniem sadzy na zewnątrz budynku</text:p>
          </table:table-cell>
          <table:table-cell table:style-name="Tabela4.A1" office:value-type="string">
            <text:p text:style-name="P82">4058szt. 4 razy</text:p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G1" office:value-type="string">
            <text:p text:style-name="P68"/>
          </table:table-cell>
        </table:table-row>
        <table:table-row table:style-name="Tabela4.1">
          <table:table-cell table:style-name="Tabela4.A1" office:value-type="string">
            <text:p text:style-name="P79">Usługi z tytułu czyszczenia 1-go przewodu wentylacyjnego</text:p>
          </table:table-cell>
          <table:table-cell table:style-name="Tabela4.A1" office:value-type="string">
            <text:p text:style-name="P82">1937szt. 1 raz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czyszczenia 1-go przewodu spalinowego</text:p>
          </table:table-cell>
          <table:table-cell table:style-name="Tabela4.A1" office:value-type="string">
            <text:p text:style-name="P82">157szt. <text:s/>2 razy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kontroli przewodów kominowych </text:p>
            <text:p text:style-name="P77">Dla potrzeb przeglądu instalacji gazowej 1-go lokalu</text:p>
          </table:table-cell>
          <table:table-cell table:style-name="Tabela4.A1" office:value-type="string">
            <text:p text:style-name="P82">1095 lokali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kontroli sprawności stanu technicznego przewodów kominowych 1-go lokalu</text:p>
          </table:table-cell>
          <table:table-cell table:style-name="Tabela4.A1" office:value-type="string">
            <text:p text:style-name="P82">2980 lokali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sprawdzenia 1 mb przewodu kominowego do ustalenia przyczyny wadliwego działania urządzenia grzewczego</text:p>
          </table:table-cell>
          <table:table-cell table:style-name="Tabela4.A1" office:value-type="string">
            <text:p text:style-name="P82">2290 mb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sprawdzenia 1 szt. podłączenia </text:p>
          </table:table-cell>
          <table:table-cell table:style-name="Tabela4.A1" office:value-type="string">
            <text:p text:style-name="P82">270szt.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wykonania 1 szt. Próby technicznej </text:p>
          </table:table-cell>
          <table:table-cell table:style-name="Tabela4.A1" office:value-type="string">
            <text:p text:style-name="P82">270szt.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4"><text:span text:style-name="T18">Usługi z tytułu ustalenia przyczyny wadliwego działania 1szt.urządzenia grzewczego</text:span></text:p>
          </table:table-cell>
          <table:table-cell table:style-name="Tabela4.A1" office:value-type="string">
            <text:p text:style-name="P82">80szt.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odgruzowania 1 mb przewodu kominowego</text:p>
          </table:table-cell>
          <table:table-cell table:style-name="Tabela4.A1" office:value-type="string">
            <text:p text:style-name="P82">180mb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2">
          <table:table-cell table:style-name="Tabela4.A1" office:value-type="string">
            <text:p text:style-name="P79">Usługi z tytułu montażu 1 szt. drzwiczek wycierowych</text:p>
          </table:table-cell>
          <table:table-cell table:style-name="Tabela4.A1" office:value-type="string">
            <text:p text:style-name="P82">50szt.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9">Usługi z tytułu montażu 1 szt. Nasady kominowej</text:p>
          </table:table-cell>
          <table:table-cell table:style-name="Tabela4.A1" office:value-type="string">
            <text:p text:style-name="P82">35szt.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4"/>
          </table:table-cell>
          <table:table-cell table:style-name="Tabela4.G1" office:value-type="string">
            <text:p text:style-name="P74"/>
          </table:table-cell>
        </table:table-row>
        <table:table-row table:style-name="Tabela4.14">
          <table:table-cell table:style-name="Tabela4.A1" office:value-type="string">
            <text:p text:style-name="P79">Montaż 1 szt. kratki wentylacyjnej</text:p>
          </table:table-cell>
          <table:table-cell table:style-name="Tabela4.A1" office:value-type="string">
            <text:p text:style-name="P82">10szt.</text:p>
          </table:table-cell>
          <table:table-cell table:style-name="Tabela4.A1" office:value-type="string">
            <text:p text:style-name="P151"/>
          </table:table-cell>
          <table:table-cell table:style-name="Tabela4.A1" office:value-type="string">
            <text:p text:style-name="P151"/>
          </table:table-cell>
          <table:table-cell table:style-name="Tabela4.A1" office:value-type="string">
            <text:p text:style-name="P151"/>
          </table:table-cell>
          <table:table-cell table:style-name="Tabela4.A1" office:value-type="string">
            <text:p text:style-name="P151"/>
          </table:table-cell>
          <table:table-cell table:style-name="Tabela4.G1" office:value-type="string">
            <text:p text:style-name="P151"/>
          </table:table-cell>
        </table:table-row>
        <table:table-row table:style-name="Tabela4.15">
          <table:table-cell table:style-name="Tabela4.A1" office:value-type="string">
            <text:p text:style-name="P79"/>
          </table:table-cell>
          <table:table-cell table:style-name="Tabela4.A1" office:value-type="string">
            <text:p text:style-name="P69"/>
          </table:table-cell>
          <table:table-cell table:style-name="Tabela4.A1" office:value-type="string">
            <text:p text:style-name="P151">Razem</text:p>
          </table:table-cell>
          <table:table-cell table:style-name="Tabela4.A1" office:value-type="string">
            <text:p text:style-name="P151"/>
          </table:table-cell>
          <table:table-cell table:style-name="Tabela4.A1" office:value-type="string">
            <text:p text:style-name="P152">X</text:p>
          </table:table-cell>
          <table:table-cell table:style-name="Tabela4.A1" office:value-type="string">
            <text:p text:style-name="P151"/>
          </table:table-cell>
          <table:table-cell table:style-name="Tabela4.G1" office:value-type="string">
            <text:p text:style-name="P151"/>
          </table:table-cell>
        </table:table-row>
      </table:table>
      <text:p text:style-name="Standard"/>
      <text:p text:style-name="P75">Słonie razem cena brutto :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</text:p>
      <text:p text:style-name="P119">........................................................</text:p>
      <text:p text:style-name="P121">( pieczątka i podpis wykonawcy </text:p>
      <text:p text:style-name="P121"><text:s text:c="3"/>lub upoważnionego przedstawiciela )</text:p>
      <text:p text:style-name="Standard">............., dnia..............................................</text:p>
      <text:p text:style-name="P72"><text:soft-page-break/><text:span text:style-name="T6">Znak sprawy ANZ/U/5/2008</text:span></text:p>
      <text:p text:style-name="P65"><text:span text:style-name="T6">Załącznik nr </text:span><text:span text:style-name="T4">....</text:span></text:p>
      <text:p text:style-name="P51"/>
      <text:p text:style-name="P59">OŚWIADCZENIE O SPEŁNIENIU WARUNKÓW UDZIAŁU W POSTĘPOWANIU O ZAMÓWIENIE PUBLICZNE </text:p>
      <text:p text:style-name="P60">Wykonanie usług kominiarskich świadczonych w budynkach administrowanych przez A.N. Łódź-Górna <text:s/>"Zachód" .</text:p>
      <text:p text:style-name="P51"/>
      <text:p text:style-name="P72"><text:span text:style-name="T6">Nazwa wykonawcy<text:tab/>.................................................................................................</text:span></text:p>
      <text:p text:style-name="P51"/>
      <text:p text:style-name="P51">Adres wykonawcy<text:tab/>.................................................................................................</text:p>
      <text:p text:style-name="P51"/>
      <text:p text:style-name="P72"><text:span text:style-name="T6">Miejscowość ................................................<text:tab/><text:tab/><text:tab/>Data ............................</text:span></text:p>
      <text:p text:style-name="P51"/>
      <text:p text:style-name="P51"><text:s/></text:p>
      <text:p text:style-name="P53">Oświadczam, że spełniam niżej wymienione warunki udziału w postępowaniu, a mianowicie: </text:p>
      <text:p text:style-name="P51"/>
      <text:p text:style-name="P123">1.<text:tab/>Posiadam uprawnienia do wykonywania wymaganej przedmiotem zamówienia działalności, czynności zgodnie z wymogami ustawowymi, </text:p>
      <text:p text:style-name="P124"><text:span text:style-name="T6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span></text:p>
      <text:p text:style-name="P123">3.<text:tab/>Znajduję się w sytuacji ekonomicznej i finansowej zapewniającej wykonanie zamówienia,</text:p>
      <text:p text:style-name="P123">4.<text:tab/>Nie podlegam wykluczeniu z postępowania o zamówienie publiczne na podstawie art. 24 prawa zamówień publicznych</text:p>
      <text:p text:style-name="P57"/>
      <text:p text:style-name="P51"/>
      <text:p text:style-name="P51">Na każde żądanie Zamawiającego dostarczymy niezwłocznie odpowiednie dokumenty potwierdzające prawdziwość każdej z kwestii zawartych w oświadczeniu, wszystkie informacje są zgodne z prawdą.</text:p>
      <text:p text:style-name="P51"/>
      <text:p text:style-name="P51"/>
      <text:p text:style-name="P51"/>
      <text:p text:style-name="P51">.................................................................................</text:p>
      <text:p text:style-name="P72"><text:span text:style-name="T6">(data i czytelny podpis wykonawcy)</text:span></text:p>
      <text:p text:style-name="P51"/>
      <text:p text:style-name="P63"/>
      <text:p text:style-name="Standard"/>
      <text:p text:style-name="Standard"/>
      <text:p text:style-name="P118"/>
      <text:p text:style-name="P51"/>
      <text:p text:style-name="P55">Załącznik nr............</text:p>
      <text:p text:style-name="P125"/>
      <text:p text:style-name="P127">WYKAZ WYKONANYCH USŁUG .</text:p>
      <text:p text:style-name="P126"/>
      <text:p text:style-name="P51">Nazwa wykonawcy<text:tab/>.................................................................................................</text:p>
      <text:p text:style-name="P51"/>
      <text:p text:style-name="P72"><text:span text:style-name="T6">Adres wykonawcy<text:tab/>.................................................................................................</text:span></text:p>
      <text:p text:style-name="P51"/>
      <text:p text:style-name="P51">Miejscowość ................................................<text:tab/><text:tab/><text:tab/>Data .....................</text:p>
      <text:p text:style-name="P51"/>
      <text:p text:style-name="P54"/>
      <text:p text:style-name="P139"><text:span text:style-name="T12">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ich wartości, przedmiotu, dat wykonania i odbiorców oraz załączenia dokumentów potwierdzających, że usługi te zostały wykonane należycie.</text:span><text:span text:style-name="T1"> </text:span></text:p>
      <text:p text:style-name="P144">Na potwierdzenie niezbędnej wiedzy i doświadczenia od Wykonawcy wymagane jest wykazanie co najmniej usług obejmującej zakres zbliżony do zakresu ujętego w formularzu cenowym i szczegółowym opisie przedmiotu zamówienia trwających przez okres 12 miesięcy o wartości zbliżonej do wartości ofertowej</text:p>
      <text:p text:style-name="P54"/>
      <text:p text:style-name="P54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7">Lp</text:p>
          </table:table-cell>
          <table:table-cell table:style-name="Tabela5.A1" office:value-type="string">
            <text:p text:style-name="P97">Odbiorca </text:p>
          </table:table-cell>
          <table:table-cell table:style-name="Tabela5.A1" office:value-type="string">
            <text:p text:style-name="P97">Data wykonania</text:p>
          </table:table-cell>
          <table:table-cell table:style-name="Tabela5.A1" office:value-type="string">
            <text:p text:style-name="P97">Przedmiot wykonanej usługi/dostawy</text:p>
          </table:table-cell>
          <table:table-cell table:style-name="Tabela5.E1" office:value-type="string">
            <text:p text:style-name="P97">Wartość</text:p>
          </table:table-cell>
        </table:table-row>
        <table:table-row table:style-name="Tabela5.2">
          <table:table-cell table:style-name="Tabela5.A1" office:value-type="string">
            <text:p text:style-name="P98">1</text:p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E1" office:value-type="string">
            <text:p text:style-name="P98"/>
          </table:table-cell>
        </table:table-row>
        <table:table-row table:style-name="Tabela5.3">
          <table:table-cell table:style-name="Tabela5.A1" office:value-type="string">
            <text:p text:style-name="P98">2</text:p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E1" office:value-type="string">
            <text:p text:style-name="P98"/>
          </table:table-cell>
        </table:table-row>
        <table:table-row table:style-name="Tabela5.4">
          <table:table-cell table:style-name="Tabela5.A1" office:value-type="string">
            <text:p text:style-name="P98">3</text:p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E1" office:value-type="string">
            <text:p text:style-name="P98"/>
          </table:table-cell>
        </table:table-row>
        <table:table-row table:style-name="Tabela5.1">
          <table:table-cell table:style-name="Tabela5.A1" office:value-type="string">
            <text:p text:style-name="P98">4</text:p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A1" office:value-type="string">
            <text:p text:style-name="P98"/>
          </table:table-cell>
          <table:table-cell table:style-name="Tabela5.E1" office:value-type="string">
            <text:p text:style-name="P98"/>
          </table:table-cell>
        </table:table-row>
      </table:table>
      <text:p text:style-name="P64">#639</text:p>
      <text:p text:style-name="P54"/>
      <text:p text:style-name="P54">Do wykazu należy dołączyć dokumenty potwierdzające, że usługi te zostały wykonane należycie. </text:p>
      <text:p text:style-name="P54"/>
      <text:p text:style-name="P128"/>
      <text:p text:style-name="P128"/>
      <text:p text:style-name="P51">.................................................................................</text:p>
      <text:p text:style-name="P51">(data i czytelny podpis wykonawcy)</text:p>
      <text:p text:style-name="Standard"/>
      <text:p text:style-name="P118">Znak sprawy ANZ/U/5/2008</text:p>
      <text:p text:style-name="P65"><text:span text:style-name="T6">Załącznik Nr </text:span><text:span text:style-name="T4">..............................</text:span></text:p>
      <text:p text:style-name="P51"/>
      <text:p text:style-name="P53"/>
      <text:p text:style-name="P51">Nazwa wykonawcy ..........................................................................................................................</text:p>
      <text:p text:style-name="P51"/>
      <text:p text:style-name="P51">Adres wykonawcy ............................................................................................................................</text:p>
      <text:p text:style-name="P51"/>
      <text:p text:style-name="P51">Miejscowość ..............................................<text:tab/><text:tab/><text:tab/><text:tab/>Data .......................</text:p>
      <text:p text:style-name="P51"/>
      <text:p text:style-name="P51"/>
      <text:p text:style-name="P161">WYKAZ OSÓB I PODMIOTÓW, KTÓRE BĘDĄ WYKONYWAĆ ZAMÓWIENIE </text:p>
      <text:p text:style-name="P58"/>
      <text:p text:style-name="P2"><text:span text:style-name="T6">Wykaz </text:span><text:span text:style-name="T4">osób i podmiotów</text:span><text:span text:style-name="T6">, które będą uczestniczyć w wykonywaniu zamówienia wraz z informacjami na temat ich kwalifikacji zawodowych i wykształcenia niezbędnych do wykonania zamówienia, a także zakresu wykonywanych przez nich czynności </text:span></text:p>
      <text:p text:style-name="P53"/>
      <text:p text:style-name="P2"><text:span text:style-name="T6">Od Wykonawcy wymagane jest wykazanie dysponowania 3 osobowym personelem w tym jedną osoba posiadającą uprawnienia mistrza kominiarskiego.</text:span></text:p>
      <text:p text:style-name="P51"/>
      <text:p text:style-name="P5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ela6.1">
          <table:table-cell table:style-name="Tabela6.A1" office:value-type="string">
            <text:p text:style-name="P97">Lp.</text:p>
          </table:table-cell>
          <table:table-cell table:style-name="Tabela6.A1" office:value-type="string">
            <text:p text:style-name="P97">Imię i nazwisko/Nazwa podmiotu</text:p>
          </table:table-cell>
          <table:table-cell table:style-name="Tabela6.A1" office:value-type="string">
            <text:p text:style-name="P97">Tel. kontaktowe, fax</text:p>
          </table:table-cell>
          <table:table-cell table:style-name="Tabela6.A1" office:value-type="string">
            <text:p text:style-name="P97">Kwalifikacje / Wykształcenie</text:p>
          </table:table-cell>
          <table:table-cell table:style-name="Tabela6.E1" office:value-type="string">
            <text:p text:style-name="P97">Zakres wykonywanych czynności</text:p>
          </table:table-cell>
        </table:table-row>
        <table:table-row table:style-name="Tabela6.1">
          <table:table-cell table:style-name="Tabela6.A1" office:value-type="string">
            <text:p text:style-name="P98">1</text:p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E1" office:value-type="string">
            <text:p text:style-name="P98"/>
          </table:table-cell>
        </table:table-row>
        <table:table-row table:style-name="Tabela6.1">
          <table:table-cell table:style-name="Tabela6.A1" office:value-type="string">
            <text:p text:style-name="P98">2</text:p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E1" office:value-type="string">
            <text:p text:style-name="P98"/>
          </table:table-cell>
        </table:table-row>
        <table:table-row table:style-name="Tabela6.1">
          <table:table-cell table:style-name="Tabela6.A1" office:value-type="string">
            <text:p text:style-name="P98">3</text:p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E1" office:value-type="string">
            <text:p text:style-name="P98"/>
          </table:table-cell>
        </table:table-row>
        <table:table-row table:style-name="Tabela6.1">
          <table:table-cell table:style-name="Tabela6.A1" office:value-type="string">
            <text:p text:style-name="P98">4</text:p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E1" office:value-type="string">
            <text:p text:style-name="P98"/>
          </table:table-cell>
        </table:table-row>
        <table:table-row table:style-name="Tabela6.1">
          <table:table-cell table:style-name="Tabela6.A1" office:value-type="string">
            <text:p text:style-name="P98">5</text:p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E1" office:value-type="string">
            <text:p text:style-name="P98"/>
          </table:table-cell>
        </table:table-row>
      </table:table>
      <text:p text:style-name="P53"/>
      <text:p text:style-name="P51"/>
      <text:p text:style-name="P51"/>
      <text:p text:style-name="Text_20_body">Do wykazu należy dołączyć dokumenty stwierdzające, że osoby / podmioty, które będą uczestniczyć w wykonywaniu zamówienia, posiadają wymagane uprawnienia mistrza kominiarskiego. </text:p>
      <text:p text:style-name="P51"/>
      <text:p text:style-name="P51"/>
      <text:p text:style-name="P51"/>
      <text:p text:style-name="P51"/>
      <text:p text:style-name="P51">.................................................................................</text:p>
      <text:p text:style-name="P51">(data i czytelny podpis wykonawcy)</text:p>
      <text:p text:style-name="P51"/>
      <text:p text:style-name="P63"/>
      <text:p text:style-name="P115"/>
      <text:p text:style-name="P163">U M O W A <text:s text:c="2"/>Nr (WZÓR)</text:p>
      <text:p text:style-name="P129"/>
      <text:p text:style-name="P158">Zawarta w dniu ................................. w Łodzi, pomiędzy:</text:p>
      <text:p text:style-name="P159">1. Miastem Łódź - Administracją Nieruchomościami Łódź- Górna „ Zachód”, z siedzibą w Łodzi przy ul. Ciasna 19a, zwaną dalej „ Zamawiającym”, reprezentowaną przez :</text:p>
      <text:p text:style-name="Heading_20_8">po Dyrektora <text:tab/><text:tab/><text:tab/><text:tab/><text:tab/><text:tab/>Wojciech Jabłoński</text:p>
      <text:p text:style-name="P165">Gł. Księgową<text:tab/><text:tab/><text:tab/><text:tab/><text:tab/><text:tab/>Barbarę Adamiak</text:p>
      <text:p text:style-name="P80"/>
      <text:p text:style-name="P1">a,</text:p>
      <text:p text:style-name="P1">2. <text:span text:style-name="T14">Przedsiębiorcą<text:tab/><text:tab/><text:tab/><text:tab/><text:tab/><text:tab/>..................................................</text:span></text:p>
      <text:p text:style-name="P66">.................................................................................................................................................</text:p>
      <text:p text:style-name="P166">prowadzącym działalność gospodarczą na podstawie wpisu do ewidencji działalności ..... , legitymującym się <text:s/>zaświadczeniem o wpisie do ewidencji działalności gospodarczej nr <text:s/>.......... z dnia .............., <text:s/>oraz decyzją nadająca numer identyfikacji podatkowej NIP ........... zwanym dalej <text:s/>„ Wykonawcą”, </text:p>
      <text:p text:style-name="Standard"/>
      <text:p text:style-name="P1">o następującej treści :</text:p>
      <text:p text:style-name="P1"/>
      <text:p text:style-name="P67">§ 1</text:p>
      <text:list text:style-name="WW8Num3">
        <text:list-item>
          <text:p text:style-name="P134">W związku z wyborem Wykonawcy w trybie przetargu nieograniczonego, Zamawiający zleca, a Wykonawca przyjmuje do świadczenia usługi kominiarskie wynikające z Rozporządzenia Ministra Spraw Wewnętrznych i Administracji z dnia 16 sierpnia 1999r. W sprawie warunków technicznych użytkowania budynków mieszkalnych ( Dz.U. nr 74 poz. 836 z dnia 9 września 1999r.) łącznie z wcześniej wydaną Ustawą z dnia 7 lipca 1994r. – Prawo budowlane ( z późniejszymi zmianami) oraz Rozporządzeniem Ministra Spraw Wewnętrznych z dnia 3 listopada 1992r. W sprawie ochrony przeciwpożarowej budynków i innych obiektów budowlanych i terenów ( Dz.U.Nr 92 poz. 460 z dnia 10 grudnia 1992r) </text:p>
        </text:list-item>
        <text:list-item>
          <text:p text:style-name="P5">Integralną częścią umowy jest wykaz budynków administrowanych przez Administrację Nieruchomościami Łódź-Górna „ Zachód” stanowiący załącznik nr 1 do umowy (o aktualizacji w/w wykazu Zamawiający każdorazowo powiadamia Wykonawcę).</text:p>
        </text:list-item>
      </text:list>
      <text:p text:style-name="P133"/>
      <text:p text:style-name="P67">§ 2</text:p>
      <text:list text:style-name="WW8Num23">
        <text:list-item>
          <text:p><text:span text:style-name="T19">Wykonawca, dokonywać będzie okresowych (w terminach wskazanych przez Zamawiającego) czyszczeń i kontroli przewodów dymowych i spalinowych z niżej podanymi częstotliwościami :</text:span></text:p>
        </text:list-item>
      </text:list>
      <text:list text:style-name="WW8Num48">
        <text:list-item>
          <text:p text:style-name="P6">od palenisk opalanych paliwem stałym 4 razy w roku</text:p>
        </text:list-item>
        <text:list-item>
          <text:p text:style-name="P6">od palenisk opalanych paliwem płynnym i gazowym 2 razy w roku</text:p>
        </text:list-item>
        <text:list-item>
          <text:p text:style-name="P6">przewody wentylacyjne 1 raz w roku</text:p>
        </text:list-item>
      </text:list>
      <text:list text:style-name="WW8Num23" text:continue-numbering="true">
        <text:list-item>
          <text:p text:style-name="P9">W uzgodnionym przez strony terminie Wykonawca dokonywać będzie:</text:p>
        </text:list-item>
      </text:list>
      <text:list text:style-name="WW8Num45">
        <text:list-item>
          <text:p text:style-name="P10">sprawdzenia stanu technicznego sprawności przewodów kominowych (dymowych, spalinowych i wentylacyjnych) dla potrzeb przeglądu instalacji gazowej oraz lokali nowozasiedlonych</text:p>
        </text:list-item>
        <text:list-item>
          <text:p text:style-name="P10">sprawdzenia stanu technicznego sprawności przewodów kominowych (dymowych, spalinowych i wentylacyjnych) która obejmuje:</text:p>
        </text:list-item>
      </text:list>
      <text:list text:style-name="WW8Num54">
        <text:list-item>
          <text:p text:style-name="P12">sprawdzenie drożności przewodów kominowych;</text:p>
        </text:list-item>
        <text:list-item>
          <text:p text:style-name="P12">sprawdzenie siły ciągu kominowego ( ciśnienia) gwarantującego prawidłowe działanie podłączonych do przewodów urządzeń;</text:p>
        </text:list-item>
        <text:list-item>
          <text:p text:style-name="P12"><text:soft-page-break/>sprawdzenie czy nie występują uszkodzenia przewodów kominowych na całej ich długości;</text:p>
        </text:list-item>
        <text:list-item>
          <text:p text:style-name="P12">sprawdzenie stanu technicznego kanałów , czopuchów, rur, łączników;</text:p>
        </text:list-item>
        <text:list-item>
          <text:p text:style-name="P12">sprawdzenie czy nie występują uszkodzenia włazów drabin drzwiczek kominowych (rewizyjnych –wycierowych) , ław kominiarskich;</text:p>
        </text:list-item>
        <text:list-item>
          <text:p text:style-name="P12">sprawdzenie czy na strychu , przez który przechodzą przewody dymowe i spalinowe są składowane materiały łatwopalne;</text:p>
        </text:list-item>
        <text:list-item>
          <text:p text:style-name="P12">sprawdzenie czy występują inne stwierdzone w trakcie kontroli rażące nieprawidłowości <text:line-break/>( uchybienia ) mogące spowodować zagrożenie bezpieczeństwa ludzi i mienia ;lub zmian w podłączeniach do przewodów kominowych</text:p>
        </text:list-item>
        <text:list-item>
          <text:p text:style-name="P12">sprawdzenie, czy podłączenie do przewodów kominowych są prawidłowe oraz czy nie dokonano samowolnych podłączeń lub zmian w podłączeniach do przewodów kominowych</text:p>
        </text:list-item>
      </text:list>
      <text:list text:style-name="WW8Num50">
        <text:list-item>
          <text:p text:style-name="P20">Wykonawca zobowiązuje się także do realizacji usług dodatkowych (w tym drobnych robót <text:s/>murarskich , montażu kratek wentylacyjnych, drzwiczek wycierowych, nasad kominowych, oraz ustalenia przyczyn wadliwego działania urządzeń grzewczych i odgruzowywania przewodów) pisemnie zgłoszonych przez <text:s/>Zamawiającego. </text:p>
        </text:list-item>
        <text:list-item>
          <text:p text:style-name="P20">Wynagrodzenie za usługi dodatkowe określane będzie na podstawie stawek i cen zawartych w „.Formularzu cenowym” stanowiącym załącznik nr 2 do umowy.</text:p>
        </text:list-item>
      </text:list>
      <text:p text:style-name="P1"/>
      <text:p text:style-name="P67">§ 3</text:p>
      <text:list text:style-name="WW8Num58">
        <text:list-item>
          <text:p text:style-name="P23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23">Wykonawca zobowiązuje się wykonać roboty siłami własnymi. </text:p>
        </text:list-item>
        <text:list-item>
          <text:p text:style-name="P23">Wykonawca zobowiązuje się do wykonania usługi zgodnie z przepisami wynikającymi z Ustawy o ochronie przeciwpożarowej.</text:p>
        </text:list-item>
        <text:list-item>
          <text:p text:style-name="P24">Wykonawca zobowiązuje się ,że usługi wykonane będą przez osoby, posiadające stosowne uprawnienia.</text:p>
        </text:list-item>
        <text:list-item>
          <text:p text:style-name="P23">Wykonawca zobowiązuje się do sporządzania protokołów z przeprowadzonych kontroli stanu technicznej sprawności przewodów kominowych.</text:p>
        </text:list-item>
      </text:list>
      <text:p text:style-name="P22"/>
      <text:p text:style-name="P67">§ 4</text:p>
      <text:list text:style-name="WW8Num22">
        <text:list-item>
          <text:p text:style-name="P25">Wszelkie koszty związane z naprawą wadliwie wykonanej usługi obciążają Wykonawcę.</text:p>
        </text:list-item>
        <text:list-item>
          <text:p text:style-name="P25">Wykonawca ponosi pełną odpowiedzialność za jakość, sposób i terminowość wykonywanych usług objętych niniejszą umową oraz wszelkie roszczenia osób prawnych i fizycznych powstałe z tytułu wadliwie wykonanej usługi.</text:p>
        </text:list-item>
        <text:list-item>
          <text:p text:style-name="P25">Wykonawca zobowiązuje się wszelkie poprawki i uzupełnienia usług wykonać w określonym przez Zamawiającym terminie w ramach wynagrodzenia ustalonego w niniejszej umowie.</text:p>
        </text:list-item>
      </text:list>
      <text:p text:style-name="P1"/>
      <text:p text:style-name="P67">§ 5</text:p>
      <text:p text:style-name="P156">Zamawiający zobowiązuje się do powiadomienia użytkowników lokali o terminach wykonywanych prac kominiarskich oraz umożliwi Wykonawcy dostęp do kominów i kanałów na podstawie uzgodnionego <text:s/>harmonogramu usług sporządzonego przez Wykonawcę w okresie trwania umowy.</text:p>
      <text:p text:style-name="Standard"/>
      <text:p text:style-name="P67">§ 6</text:p>
      <text:list text:style-name="WW8Num15">
        <text:list-item>
          <text:p text:style-name="P28">Przedstawicielem Zamawiającego nadzorującym wykonanie usługi będzie<text:span text:style-name="T14"> Paweł Ostojski</text:span></text:p>
        </text:list-item>
        <text:list-item>
          <text:p text:style-name="P28">Przedstawicielem Wykonawcy będzie <text:s/><text:span text:style-name="T14">................................................................................</text:span></text:p>
        </text:list-item>
      </text:list>
      <text:p text:style-name="Standard"><text:soft-page-break/></text:p>
      <text:p text:style-name="P67">§ 7</text:p>
      <text:p text:style-name="P1">Umowa niniejsza obowiązuje od dnia <text:span text:style-name="T14">..........................</text:span>. do dnia <text:span text:style-name="T14">...............................................</text:span></text:p>
      <text:p text:style-name="Standard"/>
      <text:p text:style-name="P67">§ 8</text:p>
      <text:list text:style-name="WW8Num2">
        <text:list-item>
          <text:p text:style-name="P30">Za faktycznie wykonane roboty i usługi Wykonawca wystawi faktury na każda nieruchomość odrębnie. Podstawą <text:s text:c="2"/>wystawienia <text:s text:c="2"/>faktury jest <text:s/>uzyskanie potwierdzenia wykonywania usługi przez użytkowników lokali.</text:p>
        </text:list-item>
        <text:list-item>
          <text:p text:style-name="P30">Integralną częścią faktury jest specyfikacja robót i usług <text:s/>wraz z określeniem wartości robót zgodnie z Formularzem cenowym, stanowiącym załącznik nr 2 do niniejszej umowy. </text:p>
        </text:list-item>
        <text:list-item>
          <text:p text:style-name="P135">Strony ustalają , że za bezusterkowe wykonanie przedmiotu umowy Zamawiający zapłaci Wykonawcy wynagrodzenie określone według cen jednostkowych , zgodnych z Formularzem cenowym stanowiący załącznik nr 2.</text:p>
        </text:list-item>
        <text:list-item>
          <text:p text:style-name="P135">Wykonawca wystawi fakturę w ostatnim dniu miesiąca na kwotę zatwierdzoną przez Dyrektora A.N. „Zachód” lub upoważnioną osobę .</text:p>
        </text:list-item>
        <text:list-item>
          <text:p text:style-name="P135">Kwota wynagrodzenia powiększona zostanie o podatek od towarów i usług VAT naliczony zgodnie z obowiązującymi przepisami </text:p>
        </text:list-item>
        <text:list-item>
          <text:p><text:span text:style-name="T19">Zamawiający będzie dokonywał zapłaty należności przelewem na wskazane przez Wykonawcę konto w ciągu <text:s/></text:span><text:span text:style-name="T21">30 dni</text:span><text:span text:style-name="T19"> <text:s/>od daty otrzymania faktury </text:span></text:p>
        </text:list-item>
        <text:list-item>
          <text:p text:style-name="P135">Za termin zapłaty uznaje się dzień złożenia przez Zamawiającego polecenia przelewu wynagrodzenia </text:p>
        </text:list-item>
      </text:list>
      <text:p text:style-name="P133"/>
      <text:p text:style-name="P138">§ 9</text:p>
      <text:list text:style-name="WW8Num31">
        <text:list-item>
          <text:p text:style-name="P32">Ceny jednostkowe za wykonanie usług zostały określone w załączniku nr 2 do umowy i są niezmienne przez okres realizacji niniejszej umowy.</text:p>
        </text:list-item>
        <text:list-item>
          <text:p text:style-name="P130">Wartość usług zleconych przez Zamawiającego w okresie trwania umowy nie przekroczy <text:line-break/><text:span text:style-name="T14">kwoty netto .............................( słownie : .................................................................netto ) plus VAT ...............................tj. wartość brutto ................................................................</text:span></text:p>
        </text:list-item>
      </text:list>
      <text:p text:style-name="P66"/>
      <text:p text:style-name="P138">§ 10</text:p>
      <text:p text:style-name="P133">Wykonawcy nie przysługuje wobec Zamawiającego roszczenie odszkodowawcze z tytułu zlecenia mniejszej ilości wykonanych usług <text:s/>niż określonej w § 8 umowy.</text:p>
      <text:p text:style-name="P133"/>
      <text:p text:style-name="P138">§ 11</text:p>
      <text:list text:style-name="WW8Num84">
        <text:list-item>
          <text:p text:style-name="P136">Wykonawca zobowiązuje się zapłacić Zamawiającemu kary umowne w wysokości :</text:p>
        </text:list-item>
      </text:list>
      <text:list text:style-name="WW8Num77">
        <text:list-item>
          <text:p text:style-name="P137">10% wartości przedmiotu zamówienia , w przypadku odstąpienia od umowy z powodu okoliczności , za które nie odpowiada Zamawiający,</text:p>
        </text:list-item>
        <text:list-item>
          <text:p><text:span text:style-name="T19">0,5% należności ustalonej w Formularzu cenowym stanowiącym załącznik nr 2 do umowy za każdy przypadek wadliwego wykonania usługi - Wykonawca zobowiązuje się wszelkie poprawki i uzupełnienia usług wykonać w określonym przez Zamawiającego terminie w ramach wynagrodzenia ustalonego w niniejszej umowie.</text:span></text:p>
        </text:list-item>
        <text:list-item>
          <text:p><text:span text:style-name="T19">0,1% wynagrodzenia określonego w </text:span><text:span text:style-name="T20">§ 9 ust.2 za każdy dzień zwłoki w wykonaniu usługi lub usunięcia wad.</text:span></text:p>
        </text:list-item>
      </text:list>
      <text:list text:style-name="WW8Num84" text:continue-numbering="true">
        <text:list-item>
          <text:p><text:span text:style-name="T19">Podstawą naliczenia kary umownej jest protokół sporządzony przez pracownika upoważnionego do zatwierdzania prac.</text:span></text:p>
        </text:list-item>
        <text:list-item>
          <text:p text:style-name="P136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133"/>
      <text:p text:style-name="P81"><text:soft-page-break/>§ 12</text:p>
      <text:p text:style-name="P175">W razie wystąpienia istotnej zmiany okoliczności powodującej , że wykonanie umowy nie leży w interesie publicznym , czego nie można było przewidzieć w chwili zawarcia umowy Zamawiający może odstąpić od umowy w terminie 30 dni od powzięcia wiadomości o powyższych okolicznościach . W takim wypadku Wykonawca może żądać jedynie wynagrodzenia należnego mu z tytułu wykonania części umowy .</text:p>
      <text:p text:style-name="Standard"/>
      <text:p text:style-name="P70">§ 13</text:p>
      <text:list text:style-name="WW8Num34">
        <text:list-item>
          <text:p text:style-name="P176">Każdorazowa zmiana umowy wymaga formy pisemnej pod rygorem nieważności.</text:p>
        </text:list-item>
        <text:list-item>
          <text:p text:style-name="P176">Zakazuje się zmian postanowień zawartej umowy w stosunku do treści oferty, na podstawie której dokonano wyboru wykonawcy, chyba że konieczność wprowadzenia takich zmian wynika z okoliczności, których nie można było przewidzieć w chwili zawarcia umowy, lub zmiany te są korzystne dla Zamawiającego.</text:p>
        </text:list-item>
      </text:list>
      <text:p text:style-name="P70">§ 14</text:p>
      <text:p text:style-name="P1">W sprawach nieuregulowanych w umowie mają zastosowanie przepisy Kodeksu Cywilnego</text:p>
      <text:p text:style-name="P1">oraz ustawy o zamówieniach publicznych, Prawa budowlanego i Ustawy o ochronie przeciwpożarowej.</text:p>
      <text:p text:style-name="Standard"/>
      <text:p text:style-name="P70">§ 15</text:p>
      <text:p text:style-name="P1">Spory powstałe na tle realizacji niniejszej umowy będą rozstrzygane przez sąd właściwy miejscowo ze względu na siedzibę Zamawiającego.</text:p>
      <text:p text:style-name="Standard"/>
      <text:p text:style-name="P70">§ 16</text:p>
      <text:p text:style-name="Standard">Niniejsza umowę sporządzono w 2-ch jednobrzmiących egzemplarzach po jednym egzemplarzu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WYKONAWCA<text:tab/><text:tab/><text:tab/><text:tab/><text:tab/><text:tab/>ZAMAWIAJĄCY</text:p>
      <text:p text:style-name="Standard"/>
      <text:p text:style-name="Standard"/>
      <text:p text:style-name="Standard"/>
      <text:p text:style-name="Standard"/>
      <text:p text:style-name="P174">załącznik nr 8</text:p>
      <text:p text:style-name="P172"/>
      <text:p text:style-name="P172"/>
      <text:p text:style-name="P172">WYKAZ BUDYNKÓW Z TERENU ADMINISTRACJI</text:p>
      <text:p text:style-name="P160"><text:span text:style-name="T17">NIERUCHOMOŚCIAMI ŁÓDŹ-GÓRNA „ ZACHÓD „</text:span>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4">Lp</text:p>
          </table:table-cell>
          <table:table-cell table:style-name="Tabela7.A1" office:value-type="string">
            <text:p text:style-name="P155">Adres nieruchomości</text:p>
          </table:table-cell>
          <table:table-cell table:style-name="Tabela7.C1" office:value-type="string">
            <text:p text:style-name="P155">Właściciel</text:p>
          </table:table-cell>
        </table:table-row>
        <table:table-row table:style-name="Tabela7.2">
          <table:table-cell table:style-name="Tabela7.A1" office:value-type="string">
            <text:list text:style-name="WW8Num74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Al. Politechniki </text:p>
          </table:table-cell>
          <table:table-cell table:style-name="Tabela7.C1" office:value-type="string">
            <text:p text:style-name="P86">16,19,20,26,28,34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Astronautów </text:p>
          </table:table-cell>
          <table:table-cell table:style-name="Tabela7.C1" office:value-type="string">
            <text:p text:style-name="P86"><text:s/>9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ankowa </text:p>
          </table:table-cell>
          <table:table-cell table:style-name="Tabela7.C1" office:value-type="string">
            <text:p text:style-name="P86">18,22,23,27,29,5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ednarska <text:s/></text:p>
          </table:table-cell>
          <table:table-cell table:style-name="Tabela7.C1" office:value-type="string">
            <text:p text:style-name="P86">10,16,18,40,6,8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ędzińska </text:p>
          </table:table-cell>
          <table:table-cell table:style-name="Tabela7.C1" office:value-type="string">
            <text:p text:style-name="P86">1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łońska </text:p>
          </table:table-cell>
          <table:table-cell table:style-name="Tabela7.C1" office:value-type="string">
            <text:p text:style-name="P86">3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ohdanowicza </text:p>
          </table:table-cell>
          <table:table-cell table:style-name="Tabela7.C1" office:value-type="string">
            <text:p text:style-name="P86">2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raterska </text:p>
          </table:table-cell>
          <table:table-cell table:style-name="Tabela7.C1" office:value-type="string">
            <text:p text:style-name="P86">7,14,26,32,34,52,54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Browarna </text:p>
          </table:table-cell>
          <table:table-cell table:style-name="Tabela7.C1" office:value-type="string">
            <text:p text:style-name="P74"><text:span text:style-name="T22">10,12,18,22,26</text:span>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eramiczna </text:p>
          </table:table-cell>
          <table:table-cell table:style-name="Tabela7.C1" office:value-type="string">
            <text:p text:style-name="P86">4a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iasna </text:p>
          </table:table-cell>
          <table:table-cell table:style-name="Tabela7.C1" office:value-type="string">
            <text:p text:style-name="P86">1,10,18,19a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ieszkowskiego</text:p>
          </table:table-cell>
          <table:table-cell table:style-name="Tabela7.C1" office:value-type="string">
            <text:p text:style-name="P86">2a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ieszyńska </text:p>
          </table:table-cell>
          <table:table-cell table:style-name="Tabela7.C1" office:value-type="string">
            <text:p text:style-name="P86">7,12,3,45,47,43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iołkowskiego </text:p>
          </table:table-cell>
          <table:table-cell table:style-name="Tabela7.C1" office:value-type="string">
            <text:p text:style-name="P86">6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zackiego </text:p>
          </table:table-cell>
          <table:table-cell table:style-name="Tabela7.C1" office:value-type="string">
            <text:p text:style-name="P86">11,12,14,1a,3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Czerwona </text:p>
          </table:table-cell>
          <table:table-cell table:style-name="Tabela7.C1" office:value-type="string">
            <text:p text:style-name="P86">2,4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Doroty </text:p>
          </table:table-cell>
          <table:table-cell table:style-name="Tabela7.C1" office:value-type="string">
            <text:p text:style-name="P86">3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Dynowska </text:p>
          </table:table-cell>
          <table:table-cell table:style-name="Tabela7.C1" office:value-type="string">
            <text:p text:style-name="P86">3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Felsztyńskiego </text:p>
          </table:table-cell>
          <table:table-cell table:style-name="Tabela7.C1" office:value-type="string">
            <text:p text:style-name="P86">13,14,17,18,24,26,31,32,34,34a,35,36,41,5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Flatta </text:p>
          </table:table-cell>
          <table:table-cell table:style-name="Tabela7.C1" office:value-type="string">
            <text:p text:style-name="P74"><text:span text:style-name="T22">10,14</text:span>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Granitowa </text:p>
          </table:table-cell>
          <table:table-cell table:style-name="Tabela7.C1" office:value-type="string">
            <text:p text:style-name="P86">1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Janiny </text:p>
          </table:table-cell>
          <table:table-cell table:style-name="Tabela7.C1" office:value-type="string">
            <text:p text:style-name="P86">5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Jasień </text:p>
          </table:table-cell>
          <table:table-cell table:style-name="Tabela7.C1" office:value-type="string">
            <text:p text:style-name="P86">16/18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Karpacka </text:p>
          </table:table-cell>
          <table:table-cell table:style-name="Tabela7.C1" office:value-type="string">
            <text:p text:style-name="P86">10,12,20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Korzeniowskiego </text:p>
          </table:table-cell>
          <table:table-cell table:style-name="Tabela7.C1" office:value-type="string">
            <text:p text:style-name="P86">15,16,17,19,21,23,24,25,26,32,36,5,7,9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Krakusa </text:p>
          </table:table-cell>
          <table:table-cell table:style-name="Tabela7.C1" office:value-type="string">
            <text:p text:style-name="P86">6,11,12,13,14,16,27,31,32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Krasickiego </text:p>
          </table:table-cell>
          <table:table-cell table:style-name="Tabela7.C1" office:value-type="string">
            <text:p text:style-name="P86">10,3,4,8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Krośnieńska </text:p>
          </table:table-cell>
          <table:table-cell table:style-name="Tabela7.C1" office:value-type="string">
            <text:p text:style-name="P86">12,18,5,6,8,9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Krucza </text:p>
          </table:table-cell>
          <table:table-cell table:style-name="Tabela7.C1" office:value-type="string">
            <text:p text:style-name="P74"><text:span text:style-name="T22">11,14,17,18,19,21,24,25,26,28,29,3,30,31,33,35,4,5,6,8,9,</text:span>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Lokatorska </text:p>
          </table:table-cell>
          <table:table-cell table:style-name="Tabela7.C1" office:value-type="string">
            <text:p text:style-name="P86">10,20,22,7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Łączna </text:p>
          </table:table-cell>
          <table:table-cell table:style-name="Tabela7.C1" office:value-type="string">
            <text:p text:style-name="P86">13,15,16,5,6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Miła </text:p>
          </table:table-cell>
          <table:table-cell table:style-name="Tabela7.C1" office:value-type="string">
            <text:p text:style-name="P86">5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Niemcewicza </text:p>
          </table:table-cell>
          <table:table-cell table:style-name="Tabela7.C1" office:value-type="string">
            <text:p text:style-name="P86">15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Obwodowa </text:p>
          </table:table-cell>
          <table:table-cell table:style-name="Tabela7.C1" office:value-type="string">
            <text:p text:style-name="P86">10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Ordona </text:p>
          </table:table-cell>
          <table:table-cell table:style-name="Tabela7.C1" office:value-type="string">
            <text:p text:style-name="P86">3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abianicka </text:p>
          </table:table-cell>
          <table:table-cell table:style-name="Tabela7.C1" office:value-type="string">
            <text:p text:style-name="P86">1,1a,420,28,30,32,38,40,55,56,6,80,80b,82b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aderewskiego </text:p>
          </table:table-cell>
          <table:table-cell table:style-name="Tabela7.C1" office:value-type="string">
            <text:p text:style-name="P88">6,7a,11,11a,13,41,31a,57, 61, 65,71,73,,81,83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9"/>
              </text:list-item>
            </text:list>
          </table:table-cell>
          <table:table-cell table:style-name="Tabela7.A1" office:value-type="string">
            <text:p text:style-name="P86">Piaseczna </text:p>
          </table:table-cell>
          <table:table-cell table:style-name="Tabela7.C1" office:value-type="string">
            <text:p text:style-name="P86">11,13,17,19,20,28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iasta </text:p>
          </table:table-cell>
          <table:table-cell table:style-name="Tabela7.C1" office:value-type="string">
            <text:p text:style-name="P86">4,11,13,15,17,21,22,27,35,37,39,40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iękna </text:p>
          </table:table-cell>
          <table:table-cell table:style-name="Tabela7.C1" office:value-type="string">
            <text:p text:style-name="P86">15,17,21,22a,22b,34,54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iotrkowska </text:p>
          </table:table-cell>
          <table:table-cell table:style-name="Tabela7.C1" office:value-type="string">
            <text:p text:style-name="P86">272a,274,278,289,307,</text:p>
          </table:table-cell>
        </table:table-row>
        <text:soft-page-break/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oprzeczna </text:p>
          </table:table-cell>
          <table:table-cell table:style-name="Tabela7.C1" office:value-type="string">
            <text:p text:style-name="P86">10,7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rzechodnia </text:p>
          </table:table-cell>
          <table:table-cell table:style-name="Tabela7.C1" office:value-type="string">
            <text:p text:style-name="P86">44a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rzybyszewskiego </text:p>
          </table:table-cell>
          <table:table-cell table:style-name="Tabela7.C1" office:value-type="string">
            <text:p text:style-name="P86">11,19,3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Przyszkole </text:p>
          </table:table-cell>
          <table:table-cell table:style-name="Tabela7.C1" office:value-type="string">
            <text:p text:style-name="P86">10,28/30,4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7">Rejtana </text:p>
          </table:table-cell>
          <table:table-cell table:style-name="Tabela7.C1" office:value-type="string">
            <text:p text:style-name="P74"><text:span text:style-name="T22">26,28</text:span>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Rogozińskiego </text:p>
          </table:table-cell>
          <table:table-cell table:style-name="Tabela7.C1" office:value-type="string">
            <text:p text:style-name="P86">11,6a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Różana </text:p>
          </table:table-cell>
          <table:table-cell table:style-name="Tabela7.C1" office:value-type="string">
            <text:p text:style-name="P86">10,12,4,5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Różyckiego </text:p>
          </table:table-cell>
          <table:table-cell table:style-name="Tabela7.C1" office:value-type="string">
            <text:p text:style-name="P86">10,13,21,22,7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Rzgowska </text:p>
          </table:table-cell>
          <table:table-cell table:style-name="Tabela7.C1" office:value-type="string">
            <text:p text:style-name="P86">101,105,107,111,113,14,15,16,17,18,20,21,27,2a,3, 33,33a,35,37,4,41,43,55,65,67,69,89,97,99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anocka </text:p>
          </table:table-cell>
          <table:table-cell table:style-name="Tabela7.C1" office:value-type="string">
            <text:p text:style-name="P86">16,27,29,35,6/8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krzywana </text:p>
          </table:table-cell>
          <table:table-cell table:style-name="Tabela7.C1" office:value-type="string">
            <text:p text:style-name="P86">20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okola </text:p>
          </table:table-cell>
          <table:table-cell table:style-name="Tabela7.C1" office:value-type="string">
            <text:p text:style-name="P86">13,15,19,23,7,9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74"><text:span text:style-name="T22">Sosnowa </text:span></text:p>
          </table:table-cell>
          <table:table-cell table:style-name="Tabela7.C1" office:value-type="string">
            <text:p text:style-name="P86">19,21,23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tocka </text:p>
          </table:table-cell>
          <table:table-cell table:style-name="Tabela7.C1" office:value-type="string">
            <text:p text:style-name="P86">16,6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zara </text:p>
          </table:table-cell>
          <table:table-cell table:style-name="Tabela7.C1" office:value-type="string">
            <text:p text:style-name="P86">10,12,12a,12b,14,16,18,4,5,7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zenwalda </text:p>
          </table:table-cell>
          <table:table-cell table:style-name="Tabela7.C1" office:value-type="string">
            <text:p text:style-name="P86">10,15,17,21,23,29,31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Szymonowicza </text:p>
          </table:table-cell>
          <table:table-cell table:style-name="Tabela7.C1" office:value-type="string">
            <text:p text:style-name="P86">1,1a,20,4,6,8,9,9a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Tuszyńska </text:p>
          </table:table-cell>
          <table:table-cell table:style-name="Tabela7.C1" office:value-type="string">
            <text:p text:style-name="P86">17,18,69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Wieniawskiego </text:p>
          </table:table-cell>
          <table:table-cell table:style-name="Tabela7.C1" office:value-type="string">
            <text:p text:style-name="P86">10,16,4,6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Wiwulskiego </text:p>
          </table:table-cell>
          <table:table-cell table:style-name="Tabela7.C1" office:value-type="string">
            <text:p text:style-name="P86">15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Wójtowska </text:p>
          </table:table-cell>
          <table:table-cell table:style-name="Tabela7.C1" office:value-type="string">
            <text:p text:style-name="P86">11,12,13,18,2,23,24,25,5,6,8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Wólczańska </text:p>
          </table:table-cell>
          <table:table-cell table:style-name="Tabela7.C1" office:value-type="string">
            <text:p text:style-name="P86">233,235,237,239,252,255,<text:line-break/>262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Wróblewskiego </text:p>
          </table:table-cell>
          <table:table-cell table:style-name="Tabela7.C1" office:value-type="string">
            <text:p text:style-name="P86">2/4,34,36,42,44,46,48,50,52,54,56,60,74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Zaoziańska </text:p>
          </table:table-cell>
          <table:table-cell table:style-name="Tabela7.C1" office:value-type="string">
            <text:p text:style-name="P86">2/10,35,37,49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Zarzewska </text:p>
          </table:table-cell>
          <table:table-cell table:style-name="Tabela7.C1" office:value-type="string">
            <text:p text:style-name="P86">1,12,14,17,22,27,29,31, 32/34,4,7,8,</text:p>
          </table:table-cell>
        </table:table-row>
        <table:table-row table:style-name="Tabela7.2">
          <table:table-cell table:style-name="Tabela7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7.A1" office:value-type="string">
            <text:p text:style-name="P86">Zygmuntowska </text:p>
          </table:table-cell>
          <table:table-cell table:style-name="Tabela7.C1" office:value-type="string">
            <text:p text:style-name="P86">10,12,13,2a,4,4a</text:p>
          </table:table-cell>
        </table:table-row>
      </table:table>
      <text:p text:style-name="Standard"/>
      <text:p text:style-name="Standard"/>
      <text:p text:style-name="Standard"/>
      <text:p text:style-name="P71">Wykaz budynków wspólnotowych w których A.N. Łódź-Górna „Zachód” administruje lokalami gminnymi (wejście tylko po osobistym zgłoszeniu inspektora lub administratora budynku)</text:p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4">Lp</text:p>
          </table:table-cell>
          <table:table-cell table:style-name="Tabela8.A1" office:value-type="string">
            <text:p text:style-name="P154">Adres nieruchomości</text:p>
          </table:table-cell>
          <table:table-cell table:style-name="Tabela8.C1" office:value-type="string">
            <text:p text:style-name="P157">Właściciel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Kilińskiego </text:p>
          </table:table-cell>
          <table:table-cell table:style-name="Tabela8.C1" office:value-type="string">
            <text:p text:style-name="P86">203,206,217,219,225, 246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Krakusa</text:p>
          </table:table-cell>
          <table:table-cell table:style-name="Tabela8.C1" office:value-type="string">
            <text:p text:style-name="P86">26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Krucza</text:p>
          </table:table-cell>
          <table:table-cell table:style-name="Tabela8.C1" office:value-type="string">
            <text:p text:style-name="P86">1,7,2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Lubelska</text:p>
          </table:table-cell>
          <table:table-cell table:style-name="Tabela8.C1" office:value-type="string">
            <text:p text:style-name="P74"><text:span text:style-name="T22">10,25,25a,27,28,29</text:span>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Łomżyńska</text:p>
          </table:table-cell>
          <table:table-cell table:style-name="Tabela8.C1" office:value-type="string">
            <text:p text:style-name="P86">1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raska</text:p>
          </table:table-cell>
          <table:table-cell table:style-name="Tabela8.C1" office:value-type="string">
            <text:p text:style-name="P86">4,8,11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rzybyszewskiego</text:p>
          </table:table-cell>
          <table:table-cell table:style-name="Tabela8.C1" office:value-type="string">
            <text:p text:style-name="P86">63,65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Radomska</text:p>
          </table:table-cell>
          <table:table-cell table:style-name="Tabela8.C1" office:value-type="string">
            <text:p text:style-name="P86">26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uwalska</text:p>
          </table:table-cell>
          <table:table-cell table:style-name="Tabela8.C1" office:value-type="string">
            <text:p text:style-name="P86">1,3,7,9,13,22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Zarzewska</text:p>
          </table:table-cell>
          <table:table-cell table:style-name="Tabela8.C1" office:value-type="string">
            <text:p text:style-name="P86">5,11,13,15,18,19,20,21,25,56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Lokatorska</text:p>
          </table:table-cell>
          <table:table-cell table:style-name="Tabela8.C1" office:value-type="string">
            <text:p text:style-name="P86">3,15,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Rzgowska</text:p>
          </table:table-cell>
          <table:table-cell table:style-name="Tabela8.C1" office:value-type="string">
            <text:p text:style-name="P86">6,11,13,49,57,59,71,73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Wójtowska</text:p>
          </table:table-cell>
          <table:table-cell table:style-name="Tabela8.C1" office:value-type="string">
            <text:p text:style-name="P86">10,22</text:p>
          </table:table-cell>
        </table:table-row>
        <text:soft-page-break/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Felsztyńskiego </text:p>
          </table:table-cell>
          <table:table-cell table:style-name="Tabela8.C1" office:value-type="string">
            <text:p text:style-name="P86">3,9,12,37,39,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74"><text:span text:style-name="T22">Piękna</text:span></text:p>
          </table:table-cell>
          <table:table-cell table:style-name="Tabela8.C1" office:value-type="string">
            <text:p text:style-name="P86">25,30/32,40/42,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Wróblewskiego </text:p>
          </table:table-cell>
          <table:table-cell table:style-name="Tabela8.C1" office:value-type="string">
            <text:p text:style-name="P86">32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Al. Politechniki </text:p>
          </table:table-cell>
          <table:table-cell table:style-name="Tabela8.C1" office:value-type="string">
            <text:p text:style-name="P86">27a,30,40,42,44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Brzozowskiego</text:p>
          </table:table-cell>
          <table:table-cell table:style-name="Tabela8.C1" office:value-type="string">
            <text:p text:style-name="P86">1,2,4,7,7a,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Cieszkowskiego </text:p>
          </table:table-cell>
          <table:table-cell table:style-name="Tabela8.C1" office:value-type="string">
            <text:p text:style-name="P86">2,4,7,11a,13,22/24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Cieszyńska </text:p>
          </table:table-cell>
          <table:table-cell table:style-name="Tabela8.C1" office:value-type="string">
            <text:p text:style-name="P86">1,14,18,20,35,37,39,4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Flatta</text:p>
          </table:table-cell>
          <table:table-cell table:style-name="Tabela8.C1" office:value-type="string">
            <text:p text:style-name="P86">15,17,1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Komfortowa</text:p>
          </table:table-cell>
          <table:table-cell table:style-name="Tabela8.C1" office:value-type="string">
            <text:p text:style-name="P86">2,4,5,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Obywatelska</text:p>
          </table:table-cell>
          <table:table-cell table:style-name="Tabela8.C1" office:value-type="string">
            <text:p text:style-name="P86">11,15,27,31/43,31/43a,</text:p>
            <text:p text:style-name="Standard"><text:span text:style-name="T22">31/43b 45a,47,</text:span>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rzyszkole</text:p>
          </table:table-cell>
          <table:table-cell table:style-name="Tabela8.C1" office:value-type="string">
            <text:p text:style-name="P86">11,13,15,17,19,40,44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Rogozińskiego </text:p>
          </table:table-cell>
          <table:table-cell table:style-name="Tabela8.C1" office:value-type="string">
            <text:p text:style-name="P86">3,6,7,9,10,12,13,13a,14,</text:p>
            <text:p text:style-name="P84">17,21,23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8">Tagore</text:p>
          </table:table-cell>
          <table:table-cell table:style-name="Tabela8.C1" office:value-type="string">
            <text:p text:style-name="P88">1,1a,2,3a,5,5a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9"/>
              </text:list-item>
            </text:list>
          </table:table-cell>
          <table:table-cell table:style-name="Tabela8.A1" office:value-type="string">
            <text:p text:style-name="P86">Dąbrowskiego</text:p>
          </table:table-cell>
          <table:table-cell table:style-name="Tabela8.C1" office:value-type="string">
            <text:p text:style-name="P86">24b,28c,30c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Dębowa</text:p>
          </table:table-cell>
          <table:table-cell table:style-name="Tabela8.C1" office:value-type="string">
            <text:p text:style-name="P86">6,8,10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Doroszewskiego</text:p>
          </table:table-cell>
          <table:table-cell table:style-name="Tabela8.C1" office:value-type="string">
            <text:p text:style-name="P86">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Grabowa</text:p>
          </table:table-cell>
          <table:table-cell table:style-name="Tabela8.C1" office:value-type="string">
            <text:p text:style-name="P86">2,3,4,5,8,10,13,16,1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Łęczycka</text:p>
          </table:table-cell>
          <table:table-cell table:style-name="Tabela8.C1" office:value-type="string">
            <text:p text:style-name="P86">1/3,5/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łocka</text:p>
          </table:table-cell>
          <table:table-cell table:style-name="Tabela8.C1" office:value-type="string">
            <text:p text:style-name="P86">1,38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oznańska</text:p>
          </table:table-cell>
          <table:table-cell table:style-name="Tabela8.C1" office:value-type="string">
            <text:p text:style-name="P86">12,13,16,35,42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rzybyszewskiego</text:p>
          </table:table-cell>
          <table:table-cell table:style-name="Tabela8.C1" office:value-type="string">
            <text:p text:style-name="P86">5,7,18,22,25,29,32/34,</text:p>
            <text:p text:style-name="P84">46/48,76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Rydza Śmigłego</text:p>
          </table:table-cell>
          <table:table-cell table:style-name="Tabela8.C1" office:value-type="string">
            <text:p text:style-name="P86">78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enatorska</text:p>
          </table:table-cell>
          <table:table-cell table:style-name="Tabela8.C1" office:value-type="string">
            <text:p text:style-name="P86">1,23,28,32,72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łowiańska</text:p>
          </table:table-cell>
          <table:table-cell table:style-name="Tabela8.C1" office:value-type="string">
            <text:p text:style-name="P86">18,19,21/23,22,28,32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Bednarska</text:p>
          </table:table-cell>
          <table:table-cell table:style-name="Tabela8.C1" office:value-type="string">
            <text:p text:style-name="P86">24,26,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Doroty</text:p>
          </table:table-cell>
          <table:table-cell table:style-name="Tabela8.C1" office:value-type="string">
            <text:p text:style-name="P86">6/8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abianicka</text:p>
          </table:table-cell>
          <table:table-cell table:style-name="Tabela8.C1" office:value-type="string">
            <text:p text:style-name="P86">14,16,18,23,27/29,37,4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Brzozowa</text:p>
          </table:table-cell>
          <table:table-cell table:style-name="Tabela8.C1" office:value-type="string">
            <text:p text:style-name="P86">17,1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iotrkowska</text:p>
          </table:table-cell>
          <table:table-cell table:style-name="Tabela8.C1" office:value-type="string">
            <text:p text:style-name="P74"><text:span text:style-name="T22">272b,278,315</text:span>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ieradzka</text:p>
          </table:table-cell>
          <table:table-cell table:style-name="Tabela8.C1" office:value-type="string">
            <text:p text:style-name="P86">1,7,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osnowa</text:p>
          </table:table-cell>
          <table:table-cell table:style-name="Tabela8.C1" office:value-type="string">
            <text:p text:style-name="P86">11,20,30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tocka</text:p>
          </table:table-cell>
          <table:table-cell table:style-name="Tabela8.C1" office:value-type="string">
            <text:p text:style-name="P86">2,3,5,8,10,11,13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Wólczańska</text:p>
          </table:table-cell>
          <table:table-cell table:style-name="Tabela8.C1" office:value-type="string">
            <text:p text:style-name="P86">,251,251a.253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Ciołkowskiego</text:p>
          </table:table-cell>
          <table:table-cell table:style-name="Tabela8.C1" office:value-type="string">
            <text:p text:style-name="P86">3,5,7,9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aderewskiego</text:p>
          </table:table-cell>
          <table:table-cell table:style-name="Tabela8.C1" office:value-type="string">
            <text:p text:style-name="P86">8,10,12,14,16,20,22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anocka</text:p>
          </table:table-cell>
          <table:table-cell table:style-name="Tabela8.C1" office:value-type="string">
            <text:p text:style-name="P86">20,22,24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Czackiego</text:p>
          </table:table-cell>
          <table:table-cell table:style-name="Tabela8.C1" office:value-type="string">
            <text:p text:style-name="P86">2/10,7,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Energetyków</text:p>
          </table:table-cell>
          <table:table-cell table:style-name="Tabela8.C1" office:value-type="string">
            <text:p text:style-name="P86">2,4,6,8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Różyckiego</text:p>
          </table:table-cell>
          <table:table-cell table:style-name="Tabela8.C1" office:value-type="string">
            <text:p text:style-name="P86">3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krzywana</text:p>
          </table:table-cell>
          <table:table-cell table:style-name="Tabela8.C1" office:value-type="string">
            <text:p text:style-name="P86">16,18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74"><text:span text:style-name="T22">Krasickiego</text:span></text:p>
          </table:table-cell>
          <table:table-cell table:style-name="Tabela8.C1" office:value-type="string">
            <text:p text:style-name="P86">7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Piaseczna</text:p>
          </table:table-cell>
          <table:table-cell table:style-name="Tabela8.C1" office:value-type="string">
            <text:p text:style-name="P86">10,14,16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Szara</text:p>
          </table:table-cell>
          <table:table-cell table:style-name="Tabela8.C1" office:value-type="string">
            <text:p text:style-name="P86">13</text:p>
          </table:table-cell>
        </table:table-row>
        <table:table-row table:style-name="Tabela8.2">
          <table:table-cell table:style-name="Tabela8.A1" office:value-type="string">
            <text:list text:style-name="WW8Num74" text:continue-numbering="true">
              <text:list-item>
                <text:p text:style-name="P85"/>
              </text:list-item>
            </text:list>
          </table:table-cell>
          <table:table-cell table:style-name="Tabela8.A1" office:value-type="string">
            <text:p text:style-name="P86">Dygasińskiego </text:p>
          </table:table-cell>
          <table:table-cell table:style-name="Tabela8.C1" office:value-type="string">
            <text:p text:style-name="P86">21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left="1.244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879cm" fo:margin-right="0cm" fo:line-height="150%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2.498cm" fo:margin-right="0cm" fo:line-height="150%" fo:text-indent="0cm" style:auto-text-indent="false" fo:keep-with-next="always"/>
      <style:text-properties style:font-size-complex="10pt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349cm" fo:margin-right="0cm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left="11.24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line-height="150%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879cm" fo:margin-right="0cm" fo:line-height="150%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podstawowy_20_3" style:display-name="Tekst podstawowy 3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37z0" style:family="text">
      <style:text-properties style:font-name="Times New Roman"/>
    </style:style>
    <style:style style:name="WW8Num48z0" style:family="text">
      <style:text-properties style:font-name="Wingdings"/>
    </style:style>
    <style:style style:name="WW8Num54z0" style:family="text">
      <style:text-properties style:font-name="Wingdings"/>
    </style:style>
    <style:style style:name="WW8Num65z0" style:family="text">
      <style:text-properties style:font-name="Symbol" fo:font-size="10pt" style:font-size-asian="10pt"/>
    </style:style>
    <style:style style:name="WW8Num65z1" style:family="text">
      <style:text-properties style:font-name="Courier New" fo:font-size="10pt" style:font-size-asian="10pt"/>
    </style:style>
    <style:style style:name="WW8Num65z2" style:family="text">
      <style:text-properties style:font-name="Wingdings" fo:font-size="10pt" style:font-size-asian="10pt"/>
    </style:style>
    <style:style style:name="WW8Num70z0" style:family="text">
      <style:text-properties style:font-name="Wingdings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 text:start-value="2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suffix="." style:num-format="I" text:start-value="2">
        <style:list-level-properties text:min-label-width="1.27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I" text:start-value="7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45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984cm" text:min-label-width="0.635cm"/>
      </text:list-level-style-number>
      <text:list-level-style-number text:level="2" style:num-suffix="." style:num-format="a" style:num-letter-sync="true">
        <style:list-level-properties text:space-before="3.254cm" text:min-label-width="0.635cm"/>
      </text:list-level-style-number>
      <text:list-level-style-number text:level="3" style:num-suffix="." style:num-format="i">
        <style:list-level-properties text:min-label-width="5.159cm" text:min-label-distance="0.318cm" fo:text-align="end"/>
      </text:list-level-style-number>
      <text:list-level-style-number text:level="4" style:num-suffix="." style:num-format="1">
        <style:list-level-properties text:space-before="5.794cm" text:min-label-width="0.635cm"/>
      </text:list-level-style-number>
      <text:list-level-style-number text:level="5" style:num-suffix="." style:num-format="a" style:num-letter-sync="true">
        <style:list-level-properties text:space-before="7.064cm" text:min-label-width="0.635cm"/>
      </text:list-level-style-number>
      <text:list-level-style-number text:level="6" style:num-suffix="." style:num-format="i">
        <style:list-level-properties text:min-label-width="8.969cm" text:min-label-distance="0.318cm" fo:text-align="end"/>
      </text:list-level-style-number>
      <text:list-level-style-number text:level="7" style:num-suffix="." style:num-format="1">
        <style:list-level-properties text:space-before="9.604cm" text:min-label-width="0.635cm"/>
      </text:list-level-style-number>
      <text:list-level-style-number text:level="8" style:num-suffix="." style:num-format="a" style:num-letter-sync="true">
        <style:list-level-properties text:space-before="10.874cm" text:min-label-width="0.635cm"/>
      </text:list-level-style-number>
      <text:list-level-style-number text:level="9" style:num-suffix="." style:num-format="i">
        <style:list-level-properties text:min-label-width="12.7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1.243cm" text:min-label-width="0.741cm"/>
      </text:list-level-style-number>
      <text:list-level-style-number text:level="3" style:num-suffix="." style:num-format="1" text:display-levels="3">
        <style:list-level-properties text:space-before="1.244cm" text:min-label-width="1.27cm"/>
      </text:list-level-style-number>
      <text:list-level-style-number text:level="4" style:num-suffix="." style:num-format="1" text:display-levels="4">
        <style:list-level-properties text:space-before="1.244cm" text:min-label-width="1.27cm"/>
      </text:list-level-style-number>
      <text:list-level-style-number text:level="5" style:num-suffix="." style:num-format="1" text:display-levels="5">
        <style:list-level-properties text:space-before="1.244cm" text:min-label-width="1.905cm"/>
      </text:list-level-style-number>
      <text:list-level-style-number text:level="6" style:num-suffix="." style:num-format="1" text:display-levels="6">
        <style:list-level-properties text:space-before="1.244cm" text:min-label-width="1.905cm"/>
      </text:list-level-style-number>
      <text:list-level-style-number text:level="7" style:num-suffix="." style:num-format="1" text:display-levels="7">
        <style:list-level-properties text:space-before="1.244cm" text:min-label-width="2.54cm"/>
      </text:list-level-style-number>
      <text:list-level-style-number text:level="8" style:num-suffix="." style:num-format="1" text:display-levels="8">
        <style:list-level-properties text:space-before="1.244cm" text:min-label-width="2.54cm"/>
      </text:list-level-style-number>
      <text:list-level-style-number text:level="9" style:num-suffix="." style:num-format="1" text:display-levels="9">
        <style:list-level-properties text:space-before="1.24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min-label-width="0.6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1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)" style:num-format="a" style:num-letter-sync="true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I" text:start-value="3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0.63cm" text:min-label-width="0.6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format="1" text:start-value="4"/>
      <text:list-level-style-number text:level="2" style:num-suffix="." style:num-format="1" text:start-value="4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5/2008 </dc:title>
    <meta:initial-creator>JK</meta:initial-creator>
    <meta:creation-date>2008-10-20T14:26:00</meta:creation-date>
    <dc:creator>JK</dc:creator>
    <dc:date>2008-11-14T11:27:00</dc:date>
    <meta:print-date>2008-11-14T08:04:00</meta:print-date>
    <meta:editing-cycles>31</meta:editing-cycles>
    <meta:editing-duration>PT21H14M0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image-count="0" meta:object-count="0" meta:page-count="25" meta:paragraph-count="812" meta:word-count="6434" meta:character-count="53758"/>
  </office:meta>
</office:document-meta>
</file>