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background-color="#ffffff" style:font-size-asian="9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9pt" fo:background-color="#ffffff" style:font-size-asian="9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9pt" style:font-size-asian="9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end" style:justify-single-word="false" fo:orphans="0" fo:widows="0" style:text-autospace="none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9pt" fo:background-color="#ffffff" style:font-size-asian="9pt" style:font-name-complex="Arial" style:font-size-complex="11pt"/>
    </style:style>
    <style:style style:name="P15" style:family="paragraph" style:parent-style-name="Text_20_body">
      <style:text-properties fo:font-size="9pt" style:font-size-asian="9pt"/>
    </style:style>
    <style:style style:name="T1" style:family="text">
      <style:text-properties fo:color="#000000" style:font-name="Arial" fo:font-size="9pt" fo:background-color="#ffffff" style:font-size-asian="9pt" style:font-name-complex="Arial" style:font-size-complex="11pt"/>
    </style:style>
    <style:style style:name="T2" style:family="text">
      <style:text-properties fo:color="#000000" style:font-name="Arial" fo:font-size="9pt" style:font-size-asian="9pt" style:font-name-complex="Arial" style:font-size-complex="11pt"/>
    </style:style>
    <style:style style:name="T3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Z/U/5/2008</text:p>
      <text:p text:style-name="P12"><text:span text:style-name="T1">Łódź</text:span><text:span text:style-name="T2">, </text:span><text:span text:style-name="T1">2008-11-14</text:span></text:p>
      <text:p text:style-name="P7"/>
      <text:p text:style-name="P10">OGŁOSZENIE O ZAMÓWIENIU </text:p>
      <text:p text:style-name="P7"/>
      <text:p text:style-name="P1"><text:span text:style-name="T2">dot.: postępowania o udzielenie zamówienia publicznego. na: <text:s/></text:span><text:span text:style-name="T3">Wykonanie usług kominiarskich świadczonych w budynkach administrowanych przez A.N. Łódź-Górna <text:s/>"Zachód" .</text:span></text:p>
      <text:p text:style-name="P13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8"/>
      <text:p text:style-name="P10">I. <text:s/>Nazwa (firma) i adres zamawiającego:</text:p>
      <text:p text:style-name="P5">Administracja Nieruchomościami Łódź-Górna "Zachód"</text:p>
      <text:p text:style-name="P6">Ciasna 19a</text:p>
      <text:p text:style-name="P13"><text:span text:style-name="T1">93-547</text:span><text:span text:style-name="T2"> </text:span><text:span text:style-name="T1">Łódź</text:span></text:p>
      <text:p text:style-name="P6">anzachod.toya.net.pl</text:p>
      <text:p text:style-name="P13"><text:span text:style-name="T1">anzachod@poczta.wp.pl</text:span><text:span text:style-name="T2"> </text:span></text:p>
      <text:p text:style-name="P7"/>
      <text:p text:style-name="P10">II. Określenie trybu zamówienia:</text:p>
      <text:p text:style-name="P7">Postępowanie prowadzone jest w trybie przetargu nieograniczonego o wartości szacunkowej poniżej progów ustalonych na podstawie art. 11 ust. 8 Prawa zamówień publicznych</text:p>
      <text:p text:style-name="P8"/>
      <text:p text:style-name="P10">III. Adres strony internetowej, na której zamieszczona będzie specyfikacja istotnych warunków zamówienia:</text:p>
      <text:p text:style-name="P13"><text:span text:style-name="T2">Specyfikacja istotnych warunków zamówienia zamieszczona zostanie na stronie internetowej:</text:span></text:p>
      <text:p text:style-name="P13"><text:span text:style-name="T2">a</text:span><text:span text:style-name="T1">nzachod.toya.net.pl</text:span><text:span text:style-name="T2"> </text:span></text:p>
      <text:p text:style-name="P7"/>
      <text:p text:style-name="P1"><text:span text:style-name="T2">Na wniosek Wykonawcy Specyfikację istotnych warunków zamówienia można uzyskać </text:span><text:span text:style-name="T1"><text:s/>w siedzibie zamawiającego</text:span><text:span text:style-name="T2">:</text:span></text:p>
      <text:p text:style-name="P7">ul. Ciasna 19a</text:p>
      <text:p text:style-name="P7">93-547 Łódź</text:p>
      <text:p text:style-name="P8"/>
      <text:p text:style-name="P10">IV. Określenie przedmiotu oraz wielkości lub zakresu zamówienia, z podaniem informacji o możliwości składania ofert częściowych:</text:p>
      <text:p text:style-name="P5">1. Zamawiający nie dopuszcza możliwości składania ofert częściowych</text:p>
      <text:p text:style-name="P5">2. Opis przedmiotu zamówienia: </text:p>
      <text:p text:style-name="P5">Wykonanie usług kominiarskich w budynkach administrowanych przez Administrację Nieruchomościami Łódź-Górna "Zachód". 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text:s/></text:p>
      <text:p text:style-name="P5">Opis przedmiotu zamówienia stanowią: </text:p>
      <text:p text:style-name="P5">-<text:tab/>załącznik "Szczegółowy opis przedmiotu zamówienia" </text:p>
      <text:p text:style-name="P5">-<text:tab/>formularz cenowy</text:p>
      <text:p text:style-name="P5">-<text:tab/>wzór umowy</text:p>
      <text:p text:style-name="P7">Wspólny Słownik Zamówień <text:s/>CPV: </text:p>
      <text:p text:style-name="P5">90.91.50.00.-4 usługi czyszczenia pieców i kominów; </text:p>
      <text:p text:style-name="P5">71.50.00.00-3 usługi kontroli technicznej budynków; </text:p>
      <text:p text:style-name="P5">45.45.00.00-6 pozostałe budowlane prace wykończeniowe</text:p>
      <text:p text:style-name="P8"/>
      <text:p text:style-name="P10">V. Informacja o możliwości złożenia oferty wariantowej:</text:p>
      <text:p text:style-name="P1"><text:span text:style-name="T1"><text:s/></text:span><text:span text:style-name="T2"><text:s/>Zamawiający nie dopuszcza składania ofert wariantowych <text:s/></text:span></text:p>
      <text:p text:style-name="P7"/>
      <text:p text:style-name="P10">VI. Termin wykonania zamówienia: </text:p>
      <text:p text:style-name="P1"><text:span text:style-name="T2">od dnia 01.01.2009 do dnia 31.12.2009r.</text:span></text:p>
      <text:p text:style-name="P10">VII. Opis warunków udziału w postępowaniu oraz opis sposobu dokonywania oceny spełniania tych warunków:</text:p>
      <text:p text:style-name="P7"/>
      <text:p text:style-name="P8">1. O udzielenie zamówienie mogą ubiegać się wykonawcy potwierdzający spełnienie warunków:</text:p>
      <text:p text:style-name="P8">1) Posiadający uprawnienia do wykonywania określonej działalności lub czynności, jeżeli ustawy nakładają obowiązek posiadania takich uprawnień;</text:p>
      <text:p text:style-name="P15">1.1) Od Wykonawcy wymagane jest posiadanie aktualnego dokumentu dopuszczającego Wykonawcę do obrotu prawnego objętego zamówieniem. </text:p>
      <text:p text:style-name="P4">2) Posiadający niezbędna wiedzę i doświadczenie oraz dysponujący potencjałem technicznym i osobami zdolnymi do wykonania zamówienia; lub którzy przedstawią pisemne zobowiązanie innych podmiotów do udostępnienia potencjału <text:soft-page-break/>technicznego i osób zdolnych do wykonania zamówienia.</text:p>
      <text:p text:style-name="P4">2.1) Od Wykonawcy wymagane jest wykazanie co najmniej usług obejmującej zakres zbliżony do zakresu ujętego w formularzu cenowym i szczegółowym opisie przedmiotu zamówienia trwających przez okres 12 miesięcy o wartości zbliżonej do wartości ofertowej.</text:p>
      <text:p text:style-name="P7">2.2) Od Wykonawcy wymagane jest wykazanie dysponowania 3 osobowym personelem w tym jedną osoba posiadającą uprawnienia mistrza kominiarskiego.</text:p>
      <text:p text:style-name="P7">3) Znajdujący się w sytuacji ekonomicznej i finansowej zapewniającej wykonanie zamówienia;</text:p>
      <text:p text:style-name="P15">3.3) Od Wykonawcy wymagane jest złożenie oświadczenia o spełnianiu warunków udziału w postępowaniu.</text:p>
      <text:p text:style-name="P7">4) Nie podlegający wykluczeniu z postępowania o udzielenie zamówienia.</text:p>
      <text:p text:style-name="P7">4.1) Od Wykonawcy wymagane jest złożenie oświadczenia, że wykonawca <text:s/>nie podlega wykluczeniu z postępowania o udzielenie zamówienia</text:p>
      <text:p text:style-name="P8"/>
      <text:p text:style-name="P10">VIII. Informacja na temat wadium:</text:p>
      <text:p text:style-name="P7">Zamawiający nie wymaga wniesienia wadium </text:p>
      <text:p text:style-name="P7"/>
      <text:p text:style-name="P10">IX. Kryteria oceny ofert i ich znaczenie:</text:p>
      <text:p text:style-name="P8">Cena 100%</text:p>
      <text:p text:style-name="P7"/>
      <text:p text:style-name="P10">X. Miejsce i termin składania ofert:</text:p>
      <text:p text:style-name="P2"><text:span text:style-name="T2">Oferty należy składać do dnia: </text:span><text:span text:style-name="T1">2008-11-24</text:span><text:span text:style-name="T2"> do godz. </text:span><text:span text:style-name="T1">godz. 10:00</text:span></text:p>
      <text:p text:style-name="P1"><text:span text:style-name="T1"><text:s/></text:span><text:span text:style-name="T2"><text:s/>w siedzibie zamawiającego </text:span><text:span text:style-name="T1">Administracja Nieruchomościami Łódź-Górna "Zachód"</text:span></text:p>
      <text:p text:style-name="P5">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8</text:span></text:p>
      <text:p text:style-name="P8"/>
      <text:p text:style-name="P10">XI. Miejsce i termin otwarcia ofert:</text:p>
      <text:p text:style-name="P8"/>
      <text:p text:style-name="P2"><text:span text:style-name="T2">Oferty zostaną otwarte dnia: </text:span><text:span text:style-name="T1">2008-11-24</text:span><text:span text:style-name="T2">, o godz. 10:30</text:span></text:p>
      <text:p text:style-name="P1"><text:span text:style-name="T1"><text:s/></text:span><text:span text:style-name="T2"><text:s/>w siedzibie zamawiającego </text:span><text:span text:style-name="T1">Administracja Nieruchomościami Łódź-Górna "Zachód"</text:span></text:p>
      <text:p text:style-name="P5">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0</text:span></text:p>
      <text:p text:style-name="P8"/>
      <text:p text:style-name="P10">XII. Termin związania ofertą</text:p>
      <text:p text:style-name="P7">Wykonawca pozostaje związany ofertą przez okres 30 dni od upływu terminu składania ofert.</text:p>
      <text:p text:style-name="P10">XIII. Informacje o zamiarze zawarcia umowy ramowej</text:p>
      <text:p text:style-name="P1"><text:span text:style-name="T1">Zamawiający </text:span><text:span text:style-name="T2">nie zamierza zawierać umowy ramowej.</text:span></text:p>
      <text:p text:style-name="P8"/>
      <text:p text:style-name="P10">XIV. Informacje o zamiarze ustanowienia dynamicznego systemu zakupów wraz z adresem strony internetowej, na której będą zamieszczane dodatkowe informacje dotyczące dynamicznego systemu zakupów</text:p>
      <text:p text:style-name="P1"><text:span text:style-name="T1">Zamawiający </text:span><text:span text:style-name="T2">nie przewiduje ustanowienia dynamicznego systemu zakupów.</text:span></text:p>
      <text:p text:style-name="P8"/>
      <text:p text:style-name="P10">XV. Informacje o przewidywanym wyborze najkorzystniejszej oferty z zastosowaniem aukcji elektronicznej wraz z adresem strony internetowej, na której będzie prowadzona aukcja elektroniczna</text:p>
      <text:p text:style-name="P5">Zamawiający nie przewiduje wyboru najkorzystniejszej oferty z zastosowaniem aukcji elektronicznej.</text:p>
      <text:p text:style-name="P10"/>
      <text:p text:style-name="P10">XVI. Przewidywane zamówienia uzupełniające:</text:p>
      <text:p text:style-name="P13"><text:span text:style-name="T1"><text:s/></text:span><text:span text:style-name="T2"><text:s/>Zamawiający nie dopuszcza możliwość udzielenia zam</text:span><text:span text:style-name="T1">ówień uzupełniających.</text:span><text:span text:style-name="T2"> </text:span></text:p>
      <text:p text:style-name="P10"/>
      <text:p text:style-name="P11">XVI. Termin zamieszczenia ogłoszenia o zamówieniu w BZP:</text:p>
      <text:p text:style-name="P8"/>
      <text:p text:style-name="P1"><text:span text:style-name="T2">Ogłoszenie o zamówieniu zostało zamieszczone</text:span><text:span text:style-name="T4"> </text:span><text:span text:style-name="T2">w Biuletynie Zamówień Publicznych <text:s/>dnia </text:span><text:span text:style-name="T1">2008-10-14</text:span></text:p>
      <text:p text:style-name="P8"/>
      <text:p text:style-name="P8"/>
      <text:p text:style-name="P8"/>
      <text:p text:style-name="P8">____________________________________</text:p>
      <text:p text:style-name="P5">po Dyrektora inż. Wojciech Jabłoński</text:p>
      <text:p text:style-name="P7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5/2008</dc:title>
    <meta:initial-creator>JK</meta:initial-creator>
    <meta:creation-date>2008-11-13T14:35:00</meta:creation-date>
    <dc:creator>JK</dc:creator>
    <dc:date>2008-11-13T15:01:00</dc:date>
    <meta:print-date>2008-11-13T15:00:00</meta:print-date>
    <meta:editing-cycles>3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76" meta:word-count="689" meta:character-count="5456"/>
  </office:meta>
</office:document-meta>
</file>