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text-properties style:font-name="Tahoma" fo:font-size="11pt" style:font-size-asian="11pt"/>
    </style:style>
    <style:style style:name="P4" style:family="paragraph" style:parent-style-name="Standard">
      <style:paragraph-properties fo:margin-left="0.63cm" fo:margin-right="0cm" fo:text-indent="0cm" style:auto-text-indent="false"/>
    </style:style>
    <style:style style:name="P5" style:family="paragraph" style:parent-style-name="Standard">
      <style:paragraph-properties fo:margin-left="0.63cm" fo:margin-right="0cm" fo:text-indent="0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.63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top="0cm" fo:margin-bottom="0.353cm" fo:text-align="end" style:justify-single-word="false"/>
    </style:style>
    <style:style style:name="P8" style:family="paragraph" style:parent-style-name="Standard">
      <style:paragraph-properties fo:margin-left="8.742cm" fo:margin-right="0cm" fo:margin-top="0cm" fo:margin-bottom="0.353cm" fo:text-indent="1.249cm" style:auto-text-indent="false"/>
      <style:text-properties fo:font-size="10pt" style:font-size-asian="10pt"/>
    </style:style>
    <style:style style:name="P9" style:family="paragraph" style:parent-style-name="Standard" style:master-page-name="Standard">
      <style:paragraph-properties fo:text-align="end" style:justify-single-word="false" style:page-number="auto"/>
    </style:style>
    <style:style style:name="P10" style:family="paragraph" style:parent-style-name="Standard">
      <style:paragraph-properties fo:margin-left="11.24cm" fo:margin-right="0cm" fo:margin-top="0cm" fo:margin-bottom="0.353cm" fo:text-indent="0cm" style:auto-text-indent="false"/>
      <style:text-properties fo:font-size="10pt" style:font-size-asian="10pt"/>
    </style:style>
    <style:style style:name="P11" style:family="paragraph" style:parent-style-name="Tekst_20_podstawowy_20_3">
      <style:text-properties style:font-name="Times New Roman"/>
    </style:style>
    <style:style style:name="P12" style:family="paragraph" style:parent-style-name="Tekst_20_podstawowy_20_2">
      <style:paragraph-properties fo:text-align="justify" style:justify-single-word="false"/>
    </style:style>
    <style:style style:name="P13" style:family="paragraph" style:parent-style-name="Normalny_20__28_Web_29_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1pt" style:font-size-asian="11pt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Łódź, dnia 17.12.2008r.</text:p>
      <text:p text:style-name="P1"/>
      <text:p text:style-name="P1"/>
      <text:p text:style-name="P2">Administracja Nieruchomościami Łódź-Górna „Zachód” </text:p>
      <text:p text:style-name="P2">ul. Ciasna 19a</text:p>
      <text:p text:style-name="P2">93- 547 Łódź</text:p>
      <text:p text:style-name="P2">te. ((0-42) 684-23-52 <text:s/>fax. (0-42) 684-23-52 wew. 22</text:p>
      <text:p text:style-name="P2"/>
      <text:p text:style-name="P2"/>
      <text:h text:style-name="Heading_20_3" text:outline-level="3">OGŁASZENIE O UDZIELENIU ZAMÓWIENIA</text:h>
      <text:p text:style-name="Standard"/>
      <text:p text:style-name="Standard">dot. post:305591-2008 zamieszczonego w dniu 07.11.2008r.</text:p>
      <text:p text:style-name="Standard"/>
      <text:p text:style-name="Standard">Znak sprawy ANZ/U/6/2008</text:p>
      <text:p text:style-name="Tekst_20_podstawowy_20_2"/>
      <text:p text:style-name="Tekst_20_podstawowy_20_2"/>
      <text:p text:style-name="P12"><text:span text:style-name="T1">Dotyczy postępowania o udzielenie zamówienia publicznego w trybie przetargu nieograniczonego </text:span><text:span text:style-name="Strong_20_Emphasis"><text:span text:style-name="T2">na: </text:span></text:span></text:p>
      <text:p text:style-name="P12">„Wykonanie usług wywozu nieczystości płynnych z posesji nieskanalizowanych w obrębie działania Administracji Nieruchomościami Łódź-Górna „Zachód”<text:span text:style-name="T2">.</text:span></text:p>
      <text:p text:style-name="Standard"/>
      <text:p text:style-name="P5">Opis przedmiotu zamówienia:</text:p>
      <text:p text:style-name="P13">Przedmiotem zamówienia jest wykonanie usług wywozu 6467m3 nieczystości płynnych oraz 40m3 gruntownego czyszczenia dołów kloacznych z nieskanalizowanych posesji, świadczonych w obrębie działania Administracji Nieruchomościami Łódź-Górna „Zachód”</text:p>
      <text:p text:style-name="P6"/>
      <text:p text:style-name="P11"/>
      <text:p text:style-name="Standard"><text:span text:style-name="T3">Data udzielenia zamówienia </text:span>15.12.2008r.</text:p>
      <text:p text:style-name="P4"/>
      <text:p text:style-name="P4">Umowę zawarto z :</text:p>
      <text:p text:style-name="P3">„FEKAL – Trans” s.c. </text:p>
      <text:p text:style-name="P3">Wywóz nieczystości płynnych</text:p>
      <text:p text:style-name="P3">ul. Pańska 50 </text:p>
      <text:p text:style-name="P3">95-071 Rabień</text:p>
      <text:p text:style-name="Standard">Cena wybranej oferty 71793,26zł netto</text:p>
      <text:p text:style-name="P4"/>
      <text:p text:style-name="P7">..............................................................</text:p>
      <text:p text:style-name="P8">p.o Dyrektor AN Łódź-Górna „Zachód”</text:p>
      <text:p text:style-name="P10">inż. Wojciech Jabłoński 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ekst_20_podstawowy_20_2" style:display-name="Tekst podstawowy 2" style:family="paragraph" style:parent-style-name="Standard"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style:font-name="Arial" fo:font-size="10.5pt" style:font-size-asian="10.5pt" style:font-name-complex="Arial" style:font-size-complex="10.5pt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17</dc:title>
    <meta:initial-creator>JK</meta:initial-creator>
    <meta:creation-date>2008-12-16T16:11:00</meta:creation-date>
    <dc:creator>JK</dc:creator>
    <dc:date>2008-12-16T16:19:00</dc:date>
    <meta:editing-cycles>1</meta:editing-cycles>
    <meta:editing-duration>PT8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2" meta:word-count="136" meta:character-count="1069"/>
  </office:meta>
</office:document-meta>
</file>