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3cm" fo:margin-left="-0.199cm" table:align="left" style:writing-mode="lr-tb"/>
    </style:style>
    <style:style style:name="Tabela1.A" style:family="table-column">
      <style:table-column-properties style:column-width="10.774cm"/>
    </style:style>
    <style:style style:name="Tabela1.B" style:family="table-column">
      <style:table-column-properties style:column-width="5.3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 style:list-style-name="WW8Num3">
      <style:text-properties fo:font-size="10pt" style:font-size-asian="10pt"/>
    </style:style>
    <style:style style:name="P2" style:family="paragraph" style:parent-style-name="Text_20_body">
      <style:paragraph-properties fo:margin-left="0.6cm" fo:margin-right="0cm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 style:list-style-name="WW8Num5">
      <style:paragraph-properties fo:text-align="justify" style:justify-single-word="false" fo:orphans="0" fo:widows="0" style:text-autospace="none"/>
    </style:style>
    <style:style style:name="P5" style:family="paragraph" style:parent-style-name="Standard" style:list-style-name="WW8Num3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0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12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 style:list-style-name="WW8Num5">
      <style:paragraph-properties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16" style:family="paragraph" style:parent-style-name="Standard" style:list-style-name="WW8Num5">
      <style:paragraph-properties fo:text-align="justify" style:justify-single-word="false"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8.5pt" style:font-size-asian="8.5pt" style:font-name-complex="Arial" style:font-size-complex="8.5pt"/>
    </style:style>
    <style:style style:name="P18" style:family="paragraph" style:parent-style-name="Standard">
      <style:paragraph-properties fo:text-align="end" style:justify-single-word="false" fo:orphans="0" fo:widows="0" style:text-autospace="none"/>
    </style:style>
    <style:style style:name="P19" style:family="paragraph" style:parent-style-name="Standard">
      <style:paragraph-properties fo:orphans="0" fo:widows="0" style:text-autospace="none"/>
    </style:style>
    <style:style style:name="P20" style:family="paragraph" style:parent-style-name="Standard" style:list-style-name="WW8Num5">
      <style:paragraph-properties fo:orphans="0" fo:widows="0" style:text-autospace="none"/>
    </style:style>
    <style:style style:name="P21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1pt" fo:font-weight="bold" fo:background-color="#ffffff" style:font-size-asian="11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1pt" fo:background-color="#ffffff" style:font-size-asian="11pt" style:font-name-complex="Arial" style:font-size-complex="10pt"/>
    </style:style>
    <style:style style:name="P23" style:family="paragraph" style:parent-style-name="Standard">
      <style:paragraph-properties fo:margin-left="9.991cm" fo:margin-right="0cm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P25" style:family="paragraph" style:parent-style-name="Tekst_20_podstawowy_20_2">
      <style:text-properties fo:font-size="10pt" style:font-size-asian="10pt"/>
    </style:style>
    <style:style style:name="T1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0pt" fo:background-color="#ffffff" style:font-size-asian="10pt" style:font-name-complex="Arial" style:font-size-complex="11pt"/>
    </style:style>
    <style:style style:name="T6" style:family="text">
      <style:text-properties fo:color="#000000" style:font-name="Arial" fo:font-size="10pt" style:font-size-asian="10pt" style:font-name-complex="Arial" style:font-size-complex="11pt"/>
    </style:style>
    <style:style style:name="T7" style:family="text">
      <style:text-properties fo:color="#000000" style:font-name="Arial" fo:font-size="9pt" fo:background-color="#ffffff" style:font-size-asian="9pt" style:font-name-complex="Arial" style:font-size-complex="11pt"/>
    </style:style>
    <style:style style:name="T8" style:family="text">
      <style:text-properties fo:color="#000000" style:font-name="Arial" fo:font-size="9pt" style:font-size-asian="9pt" style:font-name-complex="Arial" style:font-size-complex="11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1">ANZ/U/6/2008</text:p>
      <text:p text:style-name="P18"><text:span text:style-name="T1">Łódź</text:span><text:span text:style-name="T2">, </text:span><text:span text:style-name="T1">2008-11-07</text:span></text:p>
      <text:p text:style-name="P8"/>
      <text:p text:style-name="P13">OGŁOSZENIE O ZAMÓWIENIU </text:p>
      <text:p text:style-name="P8"/>
      <text:p text:style-name="P3"><text:span text:style-name="T2">dot.: postępowania o udzielenie zamówienia publicznego na: </text:span><text:span text:style-name="T1">Wykonanie usług polegających na wywozie nieczystości płynnych z nieskanalizowanych posesji, świadczonych w obrębie działania Administracji Nieruchomościami Łódź-Górna Zachód</text:span><text:span text:style-name="T2">, </text:span></text:p>
      <text:p text:style-name="P8"/>
      <text:p text:style-name="P19"><text:span text:style-name="T2">Działając na podstawie art. 40 ust. 1 <text:s/>Prawa zamówień publicznych (</text:span><text:span text:style-name="T1">t. j. Dz. U. z 2007 r. Nr 223, poz. 1655, z 2008 r. Nr. 171, poz. 1058</text:span><text:span text:style-name="T2">) </text:span><text:span text:style-name="T1">Administracja Nieruchomościami Łódź-Górna "Zachód"</text:span><text:span text:style-name="T2"> zawiadamia o wszczęciu postępowania o udzielenie zamówienia publicznego.</text:span></text:p>
      <text:p text:style-name="P9"/>
      <text:p text:style-name="P13">I. <text:s/>Nazwa (firma) i adres zamawiającego:</text:p>
      <text:p text:style-name="P11">Administracja Nieruchomościami Łódź-Górna "Zachód"</text:p>
      <text:p text:style-name="P12">Ciasna 19a</text:p>
      <text:p text:style-name="P19"><text:span text:style-name="T1">93-547</text:span><text:span text:style-name="T2"> </text:span><text:span text:style-name="T1">Łódź</text:span></text:p>
      <text:p text:style-name="P12">anzachod.toya.net.pl</text:p>
      <text:p text:style-name="P19"><text:span text:style-name="T1">anzachod@poczta.wp.pl</text:span><text:span text:style-name="T2"> </text:span></text:p>
      <text:p text:style-name="P8"/>
      <text:p text:style-name="P13">II. Określenie trybu zamówienia:</text:p>
      <text:p text:style-name="P8">Postępowanie prowadzone jest w trybie przetargu nieograniczonego o wartości szacunkowej poniżej progów ustalonych na podstawie art. 11 ust. 8 Prawa zamówień publicznych</text:p>
      <text:p text:style-name="P9"/>
      <text:p text:style-name="P3"><text:span text:style-name="T3">III. Adres strony internetowej, na której zamieszczona będzie specyfikacja istotnych warunków zamówienia:</text:span></text:p>
      <text:p text:style-name="P9">Specyfikacja istotnych warunków zamówienia zamieszczona zostanie na stronie internetowej:</text:p>
      <text:p text:style-name="P19"><text:span text:style-name="T3">a</text:span><text:span text:style-name="T4">nzachod.toya.net.pl</text:span><text:span text:style-name="T3"> </text:span></text:p>
      <text:p text:style-name="P3"><text:span text:style-name="T2">Na wniosek Wykonawcy Specyfikację istotnych warunków zamówienia można uzyskać: </text:span><text:span text:style-name="T1">w siedzibie Zamawiającego w Łodzi przy ul. Ciasnej 19a</text:span><text:span text:style-name="T2"> pok. 18</text:span></text:p>
      <text:p text:style-name="P9"/>
      <text:p text:style-name="P13">IV. Określenie przedmiotu oraz wielkości lub zakresu zamówienia, z podaniem informacji o możliwości składania ofert częściowych:</text:p>
      <text:p text:style-name="P3"><text:span text:style-name="T2">1. P</text:span><text:span text:style-name="T1">rzedmiotem zamówienia jest wykonanie usług wywozu 6467m3 nieczystości płynnych oraz 40m3 gruntownego czyszczenia dołów kloacznych z nieskanalizowanych posesji, świadczonych w obrębie działania Administracji Nieruchomościami Łódź-Górna "Zachód" Przedmiot zamówienia winien być wykonany zgodnie z obowiązującymi przepisami dotyczącymi wywozu komunalnych nieczystości płynnych wynikającymi z ustawy <text:s/>o utrzymaniu czystości i porządku w gminach <text:s/>Dz. U. z dnia 13 września 1996r. Nr 132 poz. 622 z późniejszymi zmianami (Dz.U. z 2005r. Nr 236 poz.2008 i Nr 180 poz. 1495 oraz z 2006r. nr 144 poz. 1042) oraz Zarządzenia Nr 488/W/06 Prezydenta Miasta Łodzi z dnia 20 września 2006r. w sprawie określenia wymagań, jakie powinien jakie powinien spełniać przedsiębiorca ubiegający się o uzyskanie zezwolenia na prowadzenie na terenie Miasta Łodzi działalności <text:s/>w zakresie odbierania odpadów komunalnych od właścicieli nieruchomości, zbierania oraz transportu odpadów komunalnych od właścicieli oraz opróżnianie zbiorników bezodpływowych i transportu nieczystości ciekłych.</text:span></text:p>
      <text:p text:style-name="P12">2. Wspólny słownik zamówień CPV - 90.46.00.00-9</text:p>
      <text:p text:style-name="Text_20_body">3. Zamawiający nie przewiduje udzielenia zamówienia w częściach.</text:p>
      <text:p text:style-name="P9"/>
      <text:p text:style-name="P9"/>
      <text:p text:style-name="P13">V. Informacja o możliwości złożenia oferty wariantowej:</text:p>
      <text:p text:style-name="P3"><text:soft-page-break/><text:span text:style-name="T5"><text:s/></text:span><text:span text:style-name="T6"><text:s/>Zamawiający nie dopuszcza składania ofert wariantowych <text:s/></text:span></text:p>
      <text:p text:style-name="P8"/>
      <text:p text:style-name="Tekst_20_podstawowy_20_3">VI. Termin wykonania zamówienia: </text:p>
      <text:p text:style-name="P3"><text:span text:style-name="T5">od dnia 01.01.2009r. do dnia 31.12.2009r.</text:span><text:span text:style-name="T6"> </text:span></text:p>
      <text:p text:style-name="Tekst_20_podstawowy_20_3">VII. Opis warunków udziału w postępowaniu oraz opis sposobu dokonywania oceny spełniania tych warunków:</text:p>
      <text:p text:style-name="P17">. O udzielenie zamówienie mogą ubiegać się wykonawcy potwierdzający spełnienie warunków: 1.1 Posiadający uprawnienia do wykonywania określonej działalności lub czynności, jeżeli ustawy nakładają obowiązek posiadania takich uprawnień; Wykonawca złoży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Wykonawca posiada aktualne pozwolenie na świadczenie usług w zakresie opróżniania zbiorników bezodpływowych i transportu nieczystości na obszarze Miasta Łodzi. 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 Od wykonawcy wymagane jest wykazanie wykonania co najmniej jednej usługi wywozu nieczystości płynnych i czyszczenia gruntownego dołów kloacznych, trwającą przez okres 12 miesięcy kalendarzowych obejmująca wywóz nieczystości płynnych w ilości m3 nie mniejszej niż opisana w przedmiocie zamówienia. Wykonawca musi wykazać, że dysponuje minimum dwoma samochodami asenizacyjnymi spełniającymi warunki techniczne wymagane od pojazdów asenizacyjnych. 1.3 Znajdujący się w sytuacji ekonomicznej i finansowej zapewniającej wykonanie zamówienia; Wykonawcy złoży oświadczenie o spełnieniu warunków udziału w postępowaniu z art. 22 Prawa zamówień publicznych. 1.4 Nie podlegający wykluczeniu z postępowania o udzielenie zamówienia. Wykonawca złoży oświadczeni, że nie podlega wykluczeniu z postępowania. </text:p>
      <text:p text:style-name="P17">Ocena spełnienia warunków udziału w postępowaniu dokonywana będzie w oparciu o dokumenty złożone przez wykonawcę w niniejszym postępowaniu metodą warunku granicznego - spełnia/niespełna.</text:p>
      <text:p text:style-name="P25">Wykaz oświadczeń lub dokumentów, jakie mają dostarczyć wykonawcy w celu potwierdzenia spełnienia warunków udziału w postępowaniu</text:p>
      <text:list text:style-name="WW8Num5">
        <text:list-item>
          <text:p text:style-name="P15">Formularz ofertowy - wypełniony i podpisany przez wykonawcę </text:p>
        </text:list-item>
        <text:list-item>
          <text:p text:style-name="P15">Formularz cenowy - wypełniony i podpisany przez wykonawcę </text:p>
        </text:list-item>
        <text:list-item>
          <text:p text:style-name="P16">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p>
        </text:list-item>
        <text:list-item>
          <text:p text:style-name="P20"><text:span text:style-name="T6">Dokumenty potwierdzające posiadanie uprawnień/pełnomocnictw os</text:span><text:span text:style-name="T5">ób składających ofertę, o ile nie wynika to z przedstawionych dokumentów rejestrowych.</text:span><text:span text:style-name="T6"> <text:s/></text:span></text:p>
        </text:list-item>
        <text:list-item>
          <text:p text:style-name="P20"><text:span text:style-name="T6">Oświadczenie Wykonawcy o spełnieniu warunk</text:span><text:span text:style-name="T5">ów udziału w postępowaniu z art. 22 Prawa zamówień publicznych.</text:span><text:span text:style-name="T6"> <text:s text:c="2"/></text:span></text:p>
        </text:list-item>
        <text:list-item>
          <text:p text:style-name="P4"><text:span text:style-name="T6">Aktualne </text:span><text:span text:style-name="T5">pozwolenie na świadczenie usług w zakresie opróżniania zbiorników bezodpływowych i transportu nieczystości na obszarze Miasta Łodzi.</text:span></text:p>
        </text:list-item>
        <text:list-item>
          <text:p text:style-name="P4"><text:span text:style-name="T6">Wykaz wykonanych, a w przypadku świadczeń okresowych lub ciągłych r</text:span><text:span text:style-name="T5">ównież wykonywanych, usług w okresie ostatnich trzech lat przed dniem wszczęcia niniejszego postępowania o udzielenie zamówienia, a jeżeli okres prowadzenia działalności jest krótszy - w tym okresie, odpowiadających swoim rodzajem i wartością usługom stanowiącym przedmiot zamówienia z podaniem ich wartości, przedmiotu, dat wykonania i odbiorców wraz z dokumentami potwierdzającymi, że usługi te zostały wykonane należycie.</text:span></text:p>
        </text:list-item>
      </text:list>
      <text:p text:style-name="P2">Od Wykonawcy wymagane jest wykazanie co najmniej jednej usługi wywozu nieczystości płynnych i czyszczenia gruntownego dołów kloacznych, trwającą przez okres 12 miesięcy kalendarzowych obejmująca wywóz nieczystości płynnych w ilości m³ nie mniejszej niż opisana w przedmiocie zamówienia.</text:p>
      <text:list text:style-name="WW8Num3">
        <text:list-item>
          <text:p text:style-name="P1">Wykazane usługi muszą być poparte dokumentami potwierdzającymi, że usługi te zostały wykonane należycie.</text:p>
        </text:list-item>
        <text:list-item>
          <text:p text:style-name="P5"><text:span text:style-name="T6">Wykaz niezbędnych do wykonania zam</text:span><text:span text:style-name="T5">ówienia narzędzi i urządzeń, jakimi dysponuje wykonawca.</text:span><text:span text:style-name="T6"> Wymagane jest dysponowanie minimum dwoma samochodami asenizacyjnymi </text:span><text:span text:style-name="T2">spełniającymi </text:span><text:span text:style-name="T6">warunki techniczne wymagane od pojazdów asenizacyjnych.</text:span></text:p>
        </text:list-item>
      </text:list>
      <text:p text:style-name="Tekst_20_podstawowy_20_2">VIII. Informacja na temat wadium:</text:p>
      <text:p text:style-name="P3"><text:span text:style-name="T7"><text:s/></text:span><text:span text:style-name="T8"><text:s/>Zamawiający nie wymaga wniesienia wadium </text:span></text:p>
      <text:p text:style-name="Tekst_20_podstawowy_20_3"><text:soft-page-break/>IX. Kryteria oceny ofert i ich znaczenie: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Nazwa kryterium</text:p>
          </table:table-cell>
          <table:table-cell table:style-name="Tabela1.B1" office:value-type="string">
            <text:p text:style-name="P21">Waga</text:p>
          </table:table-cell>
        </table:table-row>
        <table:table-row table:style-name="Tabela1.1">
          <table:table-cell table:style-name="Tabela1.A1" office:value-type="string">
            <text:p text:style-name="P22">cena</text:p>
          </table:table-cell>
          <table:table-cell table:style-name="Tabela1.B1" office:value-type="string">
            <text:p text:style-name="P22">100%</text:p>
          </table:table-cell>
        </table:table-row>
      </table:table>
      <text:p text:style-name="P8"/>
      <text:p text:style-name="P13">X. Miejsce i termin składania ofert:</text:p>
      <text:p text:style-name="P6"><text:span text:style-name="T2">Oferty należy składać do dnia: </text:span><text:span text:style-name="T1">2008-11-17</text:span><text:span text:style-name="T2"> do godz. </text:span><text:span text:style-name="T1">10:00</text:span></text:p>
      <text:p text:style-name="P3"><text:span text:style-name="T1"><text:s/></text:span><text:span text:style-name="T2"><text:s/>w siedzibie zamawiającego </text:span><text:span text:style-name="T1">Administracja Nieruchomościami Łódź-Górna "Zachód"</text:span></text:p>
      <text:p text:style-name="P11">Ciasna 19a</text:p>
      <text:p text:style-name="P3"><text:span text:style-name="T1">93-547</text:span><text:span text:style-name="T2"> </text:span><text:span text:style-name="T1">Łódź</text:span></text:p>
      <text:p text:style-name="P11">Pokój nr 18</text:p>
      <text:p text:style-name="P9"/>
      <text:p text:style-name="P13">XI. Miejsce i termin otwarcia ofert:</text:p>
      <text:p text:style-name="P6"><text:span text:style-name="T2">Oferty zostaną otwarte dnia: </text:span><text:span text:style-name="T1">2008-11-17</text:span><text:span text:style-name="T2">, o godz. </text:span><text:span text:style-name="T1">10:30</text:span></text:p>
      <text:p text:style-name="P3"><text:span text:style-name="T1"><text:s/></text:span><text:span text:style-name="T2"><text:s/>w siedzibie zamawiającego </text:span><text:span text:style-name="T1">Administracja Nieruchomościami Łódź-Górna "Zachód"</text:span></text:p>
      <text:p text:style-name="P11">Ciasna 19a</text:p>
      <text:p text:style-name="P3"><text:span text:style-name="T1">93-547</text:span><text:span text:style-name="T2"> </text:span><text:span text:style-name="T1">Łódź</text:span></text:p>
      <text:p text:style-name="P11">Pokój nr 10</text:p>
      <text:p text:style-name="P9"/>
      <text:p text:style-name="P13">XII. Termin związania ofertą</text:p>
      <text:p text:style-name="Text_20_body">Wykonawca pozostaje związany ofertą przez okres 30 dni okres od upływu terminu składania ofert</text:p>
      <text:p text:style-name="P13">XIII. Informacje o zamiarze zawarcia umowy ramowej</text:p>
      <text:p text:style-name="P11">Zamawiający nie przewiduje zawarcia umowy ramowej.</text:p>
      <text:p text:style-name="P9"/>
      <text:p text:style-name="P13">XIV. Informacje o zamiarze ustanowienia dynamicznego systemu zakupów wraz z adresem strony internetowej, na której będą zamieszczane dodatkowe informacje dotyczące dynamicznego systemu zakupów</text:p>
      <text:p text:style-name="P12">zamawiający nie zamierza ustanowienia <text:s/>dynamicznego systemu zakupów</text:p>
      <text:p text:style-name="P9"/>
      <text:p text:style-name="P13">XV. Informacje o przewidywanym wyborze najkorzystniejszej oferty z zastosowaniem aukcji elektronicznej wraz z adresem strony internetowej, na której będzie prowadzona aukcja elektroniczna</text:p>
      <text:p text:style-name="P3"><text:span text:style-name="T1">Nie zostanie wykorzystana <text:s/>aukcja elektroniczna</text:span></text:p>
      <text:p text:style-name="P13"/>
      <text:p text:style-name="P13">XVI. Przewidywane zamówienia uzupełniające:</text:p>
      <text:p text:style-name="P19"><text:span text:style-name="T1"><text:s/></text:span><text:span text:style-name="T2"><text:s/>Zamawiający nie przewiduje możliwość udzielenia zam</text:span><text:span text:style-name="T1">ówień uzupełniających.</text:span><text:span text:style-name="T2"> </text:span></text:p>
      <text:p text:style-name="P13"/>
      <text:p text:style-name="P14">XVI. Termin zamieszczenia ogłoszenia o zamówieniu w BZP:</text:p>
      <text:p text:style-name="P3"><text:span text:style-name="T2">Ogłoszenie o zamówieniu zostało zamieszczone</text:span><text:span text:style-name="T3"> </text:span><text:span text:style-name="T2">w Biuletynie Zamówień Publicznych <text:s/>dnia </text:span><text:span text:style-name="T1">2008-11-17</text:span></text:p>
      <text:p text:style-name="P9"/>
      <text:p text:style-name="P9"/>
      <text:p text:style-name="P9"/>
      <text:p text:style-name="P23">Podpisał</text:p>
      <text:p text:style-name="P23">p.o. Dyrektora </text:p>
      <text:p text:style-name="P23">Wojciech Jabłoński</text:p>
      <text:p text:style-name="P8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8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6/2008</dc:title>
    <meta:initial-creator>JK</meta:initial-creator>
    <meta:creation-date>2008-11-05T14:25:00</meta:creation-date>
    <dc:creator>JK</dc:creator>
    <dc:date>2008-11-07T12:12:00</dc:date>
    <meta:print-date>2008-11-06T12:42:00</meta:print-date>
    <meta:editing-cycles>7</meta:editing-cycles>
    <meta:editing-duration>PT1H54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3" meta:paragraph-count="73" meta:word-count="1082" meta:character-count="8445"/>
  </office:meta>
</office:document-meta>
</file>