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name-asian="Lucida Sans Unicode1" style:language-asian="zxx" style:country-asian="none" style:font-weight-asian="bold" style:font-name-complex="Tahoma2" style:font-size-complex="10pt" style:language-complex="zxx" style:country-complex="none" style:font-weight-complex="bold"/>
    </style:style>
    <style:style style:name="P2" style:family="paragraph" style:parent-style-name="Standard" style:list-style-name="WW8Num6">
      <style:paragraph-properties fo:margin-left="1.27cm" fo:margin-right="0cm" fo:margin-top="0.494cm" fo:margin-bottom="0.494cm" fo:text-indent="-0.635cm" style:auto-text-indent="false"/>
    </style:style>
    <style:style style:name="P3" style:family="paragraph" style:parent-style-name="Standard" style:list-style-name="WW8Num7">
      <style:paragraph-properties fo:margin-left="1.27cm" fo:margin-right="0cm" fo:margin-top="0.494cm" fo:margin-bottom="0cm" fo:text-indent="-0.635cm" style:auto-text-indent="false"/>
    </style:style>
    <style:style style:name="P4" style:family="paragraph" style:parent-style-name="Standard" style:list-style-name="WW8Num3">
      <style:paragraph-properties fo:margin-left="1.27cm" fo:margin-right="0cm" fo:margin-top="0.494cm" fo:margin-bottom="0cm" fo:text-indent="-0.635cm" style:auto-text-indent="false"/>
    </style:style>
    <style:style style:name="P5" style:family="paragraph" style:parent-style-name="Standard" style:list-style-name="WW8Num5">
      <style:paragraph-properties fo:margin-left="1.27cm" fo:margin-right="0cm" fo:margin-top="0.494cm" fo:margin-bottom="0cm" fo:text-indent="-0.635cm" style:auto-text-indent="false"/>
    </style:style>
    <style:style style:name="P6" style:family="paragraph" style:parent-style-name="Standard" style:list-style-name="WW8Num4">
      <style:paragraph-properties fo:margin-left="1.27cm" fo:margin-right="0cm" fo:margin-top="0.494cm" fo:margin-bottom="0cm" fo:text-indent="-0.635cm" style:auto-text-indent="false"/>
    </style:style>
    <style:style style:name="P7" style:family="paragraph" style:parent-style-name="Standard" style:list-style-name="WW8Num7">
      <style:paragraph-properties fo:margin-left="1.27cm" fo:margin-right="0cm" fo:margin-top="0cm" fo:margin-bottom="0cm" fo:text-indent="-0.635cm" style:auto-text-indent="false"/>
    </style:style>
    <style:style style:name="P8" style:family="paragraph" style:parent-style-name="Standard" style:list-style-name="WW8Num3">
      <style:paragraph-properties fo:margin-left="1.27cm" fo:margin-right="0cm" fo:margin-top="0cm" fo:margin-bottom="0cm" fo:text-indent="-0.635cm" style:auto-text-indent="false"/>
    </style:style>
    <style:style style:name="P9" style:family="paragraph" style:parent-style-name="Standard" style:list-style-name="WW8Num5">
      <style:paragraph-properties fo:margin-left="1.27cm" fo:margin-right="0cm" fo:margin-top="0cm" fo:margin-bottom="0cm" fo:text-indent="-0.635cm" style:auto-text-indent="false"/>
    </style:style>
    <style:style style:name="P10" style:family="paragraph" style:parent-style-name="Standard" style:list-style-name="WW8Num7">
      <style:paragraph-properties fo:margin-left="1.27cm" fo:margin-right="0cm" fo:margin-top="0cm" fo:margin-bottom="0.494cm" fo:text-indent="-0.635cm" style:auto-text-indent="false"/>
    </style:style>
    <style:style style:name="P11" style:family="paragraph" style:parent-style-name="Standard" style:list-style-name="WW8Num3">
      <style:paragraph-properties fo:margin-left="1.27cm" fo:margin-right="0cm" fo:margin-top="0cm" fo:margin-bottom="0.494cm" fo:text-indent="-0.635cm" style:auto-text-indent="false"/>
    </style:style>
    <style:style style:name="P12" style:family="paragraph" style:parent-style-name="Standard" style:list-style-name="WW8Num5">
      <style:paragraph-properties fo:margin-left="1.27cm" fo:margin-right="0cm" fo:margin-top="0cm" fo:margin-bottom="0.494cm" fo:text-indent="-0.635cm" style:auto-text-indent="false"/>
    </style:style>
    <style:style style:name="P13" style:family="paragraph" style:parent-style-name="Standard" style:list-style-name="WW8Num4">
      <style:paragraph-properties fo:margin-left="1.27cm" fo:margin-right="0cm" fo:margin-top="0cm" fo:margin-bottom="0.494cm" fo:text-indent="-0.635cm" style:auto-text-indent="false"/>
    </style:style>
    <style:style style:name="P14" style:family="paragraph" style:parent-style-name="Standard" style:list-style-name="WW8Num5">
      <style:paragraph-properties fo:margin-left="2.54cm" fo:margin-right="0cm" fo:margin-top="0cm" fo:margin-bottom="0cm" fo:text-indent="-0.635cm" style:auto-text-indent="false"/>
    </style:style>
    <style:style style:name="P15" style:family="paragraph" style:parent-style-name="Standard">
      <style:paragraph-properties fo:margin-left="0.635cm" fo:margin-right="0cm" fo:margin-top="0.494cm" fo:margin-bottom="0.494cm" fo:text-indent="0cm" style:auto-text-indent="false"/>
    </style:style>
    <style:style style:name="P16" style:family="paragraph" style:parent-style-name="Normalny_20__28_Web_29_">
      <style:text-properties fo:font-weight="bold" style:font-weight-asian="bold" style:font-weight-complex="bold"/>
    </style:style>
    <style:style style:name="P17" style:family="paragraph" style:parent-style-name="Normalny_20__28_Web_29_">
      <style:paragraph-properties fo:text-align="center" style:justify-single-word="false"/>
      <style:text-properties fo:font-weight="bold" style:font-weight-asian="bold" style:font-weight-complex="bold"/>
    </style:style>
    <style:style style:name="P18" style:family="paragraph" style:parent-style-name="Normalny_20__28_Web_29_" style:master-page-name="Standard">
      <style:paragraph-properties fo:margin-top="0cm" fo:margin-bottom="0.494cm" fo:text-align="center" style:justify-single-word="false" style:page-number="auto"/>
    </style:style>
    <style:style style:name="P19" style:family="paragraph" style:parent-style-name="Table_20_Contents" style:list-style-name="WW8Num5">
      <style:paragraph-properties fo:margin-left="1.27cm" fo:margin-right="0cm" fo:margin-top="0cm" fo:margin-bottom="0cm" fo:text-indent="-0.635cm" style:auto-text-indent="false">
        <style:tab-stops>
          <style:tab-stop style:position="1.157cm"/>
          <style:tab-stop style:position="1.826cm"/>
        </style:tab-stops>
      </style:paragraph-properties>
      <style:text-properties style:font-name-asian="Times New Roman" style:language-asian="ar" style:country-asian="SA" style:font-size-complex="12pt"/>
    </style:style>
    <style:style style:name="P20" style:family="paragraph" style:parent-style-name="Table_20_Contents">
      <style:paragraph-properties fo:margin-left="0cm" fo:margin-right="0.265cm" fo:margin-top="0cm" fo:margin-bottom="0.499cm" fo:text-indent="0cm" style:auto-text-indent="false">
        <style:tab-stops>
          <style:tab-stop style:position="1.051cm"/>
        </style:tab-stops>
      </style:paragraph-properties>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style>
    <style:style style:name="T3" style:family="text">
      <style:text-properties fo:font-weight="bold" style:font-name-asian="Times New Roman" style:language-asian="ar" style:country-asian="SA" style:font-weight-asian="bold" style:font-size-complex="12pt"/>
    </style:style>
    <style:style style:name="T4" style:family="text">
      <style:text-properties style:font-name-asian="Times New Roman" style:language-asian="ar" style:country-asian="SA" style:font-size-complex="12pt"/>
    </style:style>
    <style:style style:name="T5" style:family="text">
      <style:text-properties style:font-name="Arial" fo:font-weight="bold" style:font-name-asian="Lucida Sans Unicode1" style:language-asian="zxx" style:country-asian="none" style:font-weight-asian="bold" style:font-name-complex="Tahoma2" style:font-size-complex="10pt" style:language-complex="zxx" style:country-complex="non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Administracja Nieruchomościami Łódź-Górna „Zachód”<text:line-break/>z siedzibą przy ul.Ciasnej 19 a , 93-547 Łódź, <text:line-break/>ogłasza nabór kandydatów do pracy</text:span> </text:p>
      <text:p text:style-name="P17">na stanowisko <text:line-break/>inspektora ds. rachunkowości </text:p>
      <text:p text:style-name="Normalny_20__28_Web_29_"><text:span text:style-name="T1">Liczba wakatów i wymiar czasu pracy: 1 etat – pełen wymiar czasu pracy <text:line-break/>Numer ewidencyjny naboru: 1/DE/7/2010 <text:line-break/>Data publikacji ogłoszenia: 16 lipca 2010 roku <text:line-break/>Termin składania ofert do: 26 lipca 2010 roku</text:span> </text:p>
      <text:p text:style-name="P16">Do zakresu zadań osoby zatrudnionej na tym stanowisku będzie należało w szczególności:</text:p>
      <text:list xml:id="list32179158" text:style-name="WW8Num7">
        <text:list-item>
          <text:p text:style-name="P3">prowadzenie naliczeń wynagrodzeń osobowych i bezosobowych wraz z pochodnymi od nich <text:s/>oraz zasiłków chorobowych,</text:p>
        </text:list-item>
        <text:list-item>
          <text:p text:style-name="P7">prowadzenie dokumentacji związanej z wynagrodzeniami pracowniczymi,</text:p>
        </text:list-item>
        <text:list-item>
          <text:p text:style-name="P7">sporządzanie i <text:s/>przesyłanie dokumentów rozliczeniowych do ZUS-u,</text:p>
        </text:list-item>
        <text:list-item>
          <text:p text:style-name="P7">prowadzenie rozliczeń podatku od osób fizycznych- deklaracje PIT-4R, PIT -11, PIT – 40, PIT – 8C</text:p>
        </text:list-item>
        <text:list-item>
          <text:p text:style-name="P7">sporządzanie deklaracji PFRON, prowadzenie regresów ubezpieczeniowych</text:p>
        </text:list-item>
        <text:list-item>
          <text:p text:style-name="P7">analiza i uzgadnianie kont kosztowych i <text:s/>rozrachunkowych, </text:p>
        </text:list-item>
        <text:list-item>
          <text:p text:style-name="P10">prowadzenie finansowych rozliczeń z <text:s/>Zakładowego Funduszu Świadczeń Socjalnych</text:p>
        </text:list-item>
      </text:list>
      <text:p text:style-name="P16">Wymagania niezbędne (konieczne):</text:p>
      <text:list xml:id="list32174021" text:style-name="WW8Num3">
        <text:list-item>
          <text:p text:style-name="P4">posiadanie obywatelstwa polskiego lub posiadanie obywatelstwa innego niż Polska państwa Unii Europejskiej lub innego państwa, którego obywatelom, na podstawie umów międzynarodowych lub przepisów prawa wspólnotowego, przysługuje prawo do podjęcia zatrudnienia na terytorium Rzeczypospolitej Polskiej, </text:p>
        </text:list-item>
        <text:list-item>
          <text:p text:style-name="P8">posiadanie pełnej zdolności do czynności prawnych oraz korzystanie z pełni praw publicznych, </text:p>
        </text:list-item>
        <text:list-item>
          <text:p text:style-name="P8">niebycie skazanym prawomocnym wyrokiem sądu za umyślne przestępstwo ścigane z oskarżenia publicznego lub umyślne przestępstwo skarbowe, </text:p>
        </text:list-item>
        <text:list-item>
          <text:p text:style-name="P8">posiadanie nieposzlakowanej opinii, </text:p>
        </text:list-item>
        <text:list-item>
          <text:p text:style-name="P8">wyrażenie zgody na poddanie się procedurze sprawdzającej przewidzianej przy dopuszczeniu do informacji niejawnych, o której mowa w ustawie z dnia 22 stycznia 1999 r. o ochronie informacji niejawnych (Dz. U. z 2005 r. Nr 196, poz. 1631 z późn. zm.), </text:p>
        </text:list-item>
        <text:list-item>
          <text:p text:style-name="P8">wyrażenie zgody na przetwarzanie danych osobowych zawartych w dokumentach składanych w związku z naborem, dla potrzeb niezbędnych dla jego realizacji i dokumentacji, zgodnie z ustawą z dnia 29 sierpnia 1997 r. o ochronie danych osobowych (Dz. U. z 2002 r. Nr 101, poz. 926 z późn. zm.), </text:p>
        </text:list-item>
        <text:list-item>
          <text:p text:style-name="P8">znajomość języka polskiego, </text:p>
        </text:list-item>
        <text:list-item>
          <text:p text:style-name="P8">posiadanie wykształcenia średniego, </text:p>
        </text:list-item>
        <text:list-item>
          <text:p text:style-name="P8">posiadanie co najmniej 3-letniego stażu pracy </text:p>
        </text:list-item>
        <text:list-item>
          <text:p text:style-name="P8">posiadanie wiedzy z zakresu ustaw: o pracownikach samorządowych, o rachunkowości, o finansach publicznych, o podatku od osób fizycznych, </text:p>
        </text:list-item>
        <text:list-item>
          <text:p text:style-name="P8"><text:soft-page-break/>biegła umiejętność obsługi komputera (MS Office, Word, Excel) oraz umiejętność pracy w systemach finansowo-księgowych, </text:p>
        </text:list-item>
        <text:list-item>
          <text:p text:style-name="P8">posiadanie następujących kompetencji kluczowych: postawa etyczna, sumienność, komunikatywność, kultura osobista, umiejętność stosowania odpowiednich przepisów, umiejętne organizowanie własnej pracy, zarządzanie informacją</text:p>
        </text:list-item>
        <text:list-item>
          <text:p text:style-name="P11">posiadanie następujących kompetencji hierarchicznych: wiedza specjalistyczna, umiejętność współpracy, umiejętność wyciągania wniosków, kreatywność, chęć uczenia się. </text:p>
        </text:list-item>
      </text:list>
      <text:p text:style-name="P16">Wymagania dodatkowe (pożądane):</text:p>
      <text:list xml:id="list32172702" text:style-name="WW8Num6">
        <text:list-item>
          <text:p text:style-name="P2">umiejętność obsługi urządzeń biurowych.</text:p>
        </text:list-item>
      </text:list>
      <text:p text:style-name="P16">Oferta kandydata musi zawierać:</text:p>
      <text:list xml:id="list32187975" text:style-name="WW8Num5">
        <text:list-item>
          <text:p text:style-name="P5">CV wraz z listem motywacyjnym lub innym pisemnym zgłoszeniem udziału w naborze wraz z motywacją, </text:p>
        </text:list-item>
        <text:list-item>
          <text:p text:style-name="P9">kserokopie dokumentów potwierdzających posiadane wykształcenie, </text:p>
        </text:list-item>
        <text:list-item>
          <text:p text:style-name="P9">kserokopie świadectw pracy lub/i innych dokumentów potwierdzających wymagany, a w przypadku pozostawania w zatrudnieniu zaświadczenie o zatrudnieniu wskazujące datę jego rozpoczęcia, </text:p>
        </text:list-item>
        <text:list-item>
          <text:p text:style-name="P9">oświadczenie o posiadaniu obywatelstwa polskiego lub kserokopię dowodu osobistego, </text:p>
        </text:list-item>
        <text:list-item>
          <text:p text:style-name="P9">oświadczenie o posiadaniu obywatelstwa państwa Unii Europejskiej lub innego państwa, którego obywatelom, na podstawie umów międzynarodowych lub przepisów prawa wspólnotowego, przysługuje prawo do podjęcia zatrudnienia na terytorium Rzeczypospolitej Polskiej lub kserokopię dokumentu poświadczającego posiadane obywatelstwo (dotyczy kandydatów nieposiadających obywatelstwa polskiego), </text:p>
        </text:list-item>
        <text:list-item>
          <text:p text:style-name="P9">dokumenty potwierdzające znajomość języka polskiego (dotyczy kandydatów nieposiadających obywatelstwa polskiego) </text:p>
          <text:list>
            <text:list-item>
              <text:p text:style-name="P14">certyfikat znajomości języka polskiego poświadczający zdany egzamin z języka polskiego na poziomie średnim ogólnym lub zaawansowanym wydany przez Państwową Komisję Poświadczania Znajomości Języka Polskiego jako Obcego, </text:p>
            </text:list-item>
            <text:list-item>
              <text:p text:style-name="P14">dokument potwierdzający ukończenie studiów wyższych prowadzonych w języku polskim, </text:p>
            </text:list-item>
            <text:list-item>
              <text:p text:style-name="P14">świadectwo dojrzałości uzyskane w polskim systemie oświaty, </text:p>
            </text:list-item>
            <text:list-item>
              <text:p text:style-name="P14">świadectwo nabycia uprawnień do wykonywania zawodu tłumacza przysięgłego wydane przez Ministra Sprawiedliwości, </text:p>
            </text:list-item>
            <text:list-item>
              <text:p text:style-name="P14">oświadczenie o posiadaniu pełnej zdolności do czynności prawnych i korzystaniu z pełni praw publicznych oraz że nie toczy się wobec niego postępowanie karne,</text:p>
            </text:list-item>
          </text:list>
        </text:list-item>
        <text:list-item>
          <text:p text:style-name="P19">oświadczenie o niekaralności za przestępstwo popełnione umyślnie i korzystaniu z pełni praw publicznych, (w przypadku zatrudnienia, kandydat będzie obowiązany przedłożyć w UMŁ zaświadczenie z Krajowego Rejestru Karnego o niekaralności za przestępstwo popełnione umyślnie w terminie 30 dni od daty zatrudnienia), </text:p>
        </text:list-item>
      </text:list>
      <text:p text:style-name="P15"/>
      <text:list xml:id="list32186099" text:continue-numbering="true" text:style-name="WW8Num5">
        <text:list-item>
          <text:p text:style-name="P5"><text:soft-page-break/>oświadczenie o wyrażeniu zgody na poddanie się procedurze sprawdzającej przewidzianej przy dopuszczeniu do informacji niejawnych, o której mowa w ustawie z dnia 22 stycznia 1999 r. o ochronie informacji niejawnych (Dz. U. z 2005 r. Nr 196, poz. 1631 z późn. zm.), </text:p>
        </text:list-item>
        <text:list-item>
          <text:p text:style-name="P9">oświadczenie o wyrażeniu zgody na przetwarzanie danych osobowych zawartych w dokumentach składanych w związku z naborem, dla potrzeb niezbędnych dla jego realizacji i dokumentacji, zgodnie z ustawą z dnia 29 sierpnia 1997 r. o ochronie danych osobowych (Dz. U. z 2002 r. Nr 101, poz. 926 z późn. zm.), </text:p>
        </text:list-item>
        <text:list-item>
          <text:p text:style-name="P12">spis wszystkich dokumentów składanych w ofercie przez kandydata.</text:p>
        </text:list-item>
      </text:list>
      <text:p text:style-name="P16">Oferta kandydata powinna dodatkowo zawierać:</text:p>
      <text:list xml:id="list32171337" text:style-name="WW8Num4">
        <text:list-item>
          <text:p text:style-name="P6">kserokopie dokumentów potwierdzających posiadane dodatkowe umiejętności i kwalifikacje, </text:p>
        </text:list-item>
        <text:list-item>
          <text:p text:style-name="P13">kserokopie posiadanych referencji lub opinii.</text:p>
        </text:list-item>
      </text:list>
      <text:p text:style-name="Normalny_20__28_Web_29_">W przypadku przedstawienia przez kandydata dokumentów w języku obcym, należy dołączyć ich tłumaczenie na język polski dokonane bezpośrednio przez kandydata albo biuro tłumaczeń, albo tłumacza przysięgłego. </text:p>
      <text:p text:style-name="Normalny_20__28_Web_29_">Dokumenty zawarte w zamkniętej kopercie z podanym imieniem, nazwiskiem i adresem zwrotnym kandydata oraz z dopiskiem: „<text:span text:style-name="T1">Nabór na stanowisko inspektora ds. rachunkowości - <text:s/>Nr 1/DE/7/2010 „</text:span>, należy składać osobiście lub przesyłać na adres: </text:p>
      <text:p text:style-name="Normalny_20__28_Web_29_"><text:span text:style-name="T1"><text:s text:c="21"/>w terminie do dnia: 26 lipca 2010 r.</text:span> </text:p>
      <text:p text:style-name="P20">W przypadku złożenia przez kandydata dokumentów osobiście lub przesłania przez kandydata dokumentów pocztą, <text:span text:style-name="T1">za datę doręczenia do Administracji uważa się datę otrzymania tych dokumentów przez Administrację (datę wpływu do Administracji)</text:span>.<text:span text:style-name="T2"> </text:span></text:p>
      <text:p text:style-name="P20"><text:span text:style-name="T3">Aplikacje, które wpłyną do Urzędu po wyżej określonym terminie nie będą rozpatrywane. </text:span><text:span text:style-name="T4"><text:line-break/>Wymagane dokumenty aplikacyjne należy opatrzyć klauzulą: „Wyrażam zgodę na przetwarzanie danych osobowych zawartych w ofercie pracy dla potrzeb niezbędnych do realizacji procesu rekrutacji zgodnie z ustawą z dnia 29 sierpnia 1997 r. o ochronie danych osobowych (Dz. U. z 2002 r. Nr 101, poz. 926 z późn. zm.) oraz ustawą z dnia 22 marca 1990 r. o pracownikach samorządowych (Dz. U z 2001 r. Nr 142, poz. 1593 z późn. zm.) </text:span></text:p>
      <text:p text:style-name="P20">Osoba wyłoniona w naborze może zostać skierowana do odbycia służby przygotowawczej kończącej się egzaminem.</text:p>
      <text:p text:style-name="P1"/>
      <text:p text:style-name="P1"/>
      <text:p text:style-name="P1">p.o. Dyrektora</text:p>
      <text:p text:style-name="P1"/>
      <text:p text:style-name="Normalny_20__28_Web_29_"><text:span text:style-name="T5"><text:s text:c="46"/>inż. Wojciech Jabłoński</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_20__28_Web_29_" style:display-name="Normalny (Web)" style:family="paragraph" style:parent-style-name="Standard">
      <style:paragraph-properties fo:margin-top="0.494cm" fo:margin-bottom="0.494cm"/>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style:font-name-asian="Lucida Sans Unicode1" style:font-size-complex="10pt" fo:hyphenate="false" fo:hyphenation-remain-char-count="2" fo:hyphenation-push-char-count="2"/>
    </style:style>
    <style:style style:name="WW8Num1z0" style:family="text">
      <style:text-properties style:font-name="StarSymbol" fo:font-size="9pt" style:font-size-asian="9pt" style:font-name-complex="StarSymbol" style:font-size-complex="9pt"/>
    </style:style>
    <style:style style:name="WW8Num1z1" style:family="text">
      <style:text-properties style:font-name="Symbol" fo:font-size="9pt" style:font-size-asian="9pt" style:font-name-complex="StarSymbol" style:font-size-complex="9pt"/>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Symbol" fo:font-size="9pt" style:font-size-asian="9pt" style:font-name-complex="StarSymbol" style:font-size-complex="9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Domyślna_20_czcionka_20_akapitu" style:display-name="Domyślna czcionka akapitu" style:family="text"/>
    <style:style style:name="Endnote_20_Symbol" style:display-name="End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79cm" fo:text-indent="-0.499cm" fo:margin-left="0.579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dministracja Nieruchomościami Łódź-Górna „Zachód”</dc:title>
    <meta:initial-creator>dorotagl</meta:initial-creator>
    <meta:creation-date>2010-07-16T12:59:00</meta:creation-date>
    <dc:creator>dorotagl</dc:creator>
    <dc:date>2010-07-16T12:59:00</dc:date>
    <meta:print-date>2010-07-16T12:57:00</meta:print-date>
    <meta:editing-cycles>2</meta:editing-cycles>
    <meta:editing-duration>PT00H01M00S</meta:editing-duration>
    <meta:document-statistic meta:table-count="0" meta:image-count="0" meta:object-count="0" meta:page-count="3" meta:paragraph-count="54" meta:word-count="951" meta:character-count="7151"/>
    <meta:generator>OpenOffice.ux.pl/3.0$Win32 OpenOffice.org_project/300m9$Build-29358</meta:generator>
  </office:meta>
</office:document-meta>
</file>