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name-asian="Tahoma1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/>
      <style:text-properties style:font-name="Arial" style:font-name-complex="Tahoma1" style:font-size-complex="10pt" style:language-complex="zxx" style:country-complex="none"/>
    </style:style>
    <style:style style:name="P5" style:family="paragraph" style:parent-style-name="Standard">
      <style:paragraph-properties fo:line-height="150%"/>
      <style:text-properties fo:color="#000000" style:font-name="Arial" fo:font-weight="bold" style:font-weight-asian="bold" style:font-name-complex="Tahoma1" style:font-size-complex="10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Tahoma1" style:font-size-complex="10pt" style:language-complex="zxx" style:country-complex="none" style:font-weight-complex="bold"/>
    </style:style>
    <style:style style:name="T1" style:family="text">
      <style:text-properties style:font-name="Arial" style:font-name-complex="Tahoma1" style:language-complex="zxx" style:country-complex="none"/>
    </style:style>
    <style:style style:name="T2" style:family="text">
      <style:text-properties style:font-name="Arial" style:font-name-complex="Tahoma1" style:font-size-complex="10pt" style:language-complex="zxx" style:country-complex="none"/>
    </style:style>
    <style:style style:name="T3" style:family="text">
      <style:text-properties style:font-name="Arial" fo:font-weight="bold" style:font-weight-asian="bold" style:font-name-complex="Tahoma1" style:language-complex="zxx" style:country-complex="none" style:font-weight-complex="bold"/>
    </style:style>
    <style:style style:name="T4" style:family="text">
      <style:text-properties style:font-name="Arial" fo:font-weight="bold" style:font-weight-asian="bold" style:font-name-complex="Tahoma1" style:font-size-complex="10pt" style:language-complex="zxx" style:country-complex="none" style:font-weight-complex="bold"/>
    </style:style>
    <style:style style:name="T5" style:family="text">
      <style:text-properties fo:color="#ff0000" style:font-name="Arial" fo:font-weight="bold" style:font-weight-asian="bold" style:font-name-complex="Tahoma1" style:font-size-complex="10pt" style:language-complex="zxx" style:country-complex="none" style:font-weight-complex="bold"/>
    </style:style>
    <style:style style:name="T6" style:family="text">
      <style:text-properties fo:color="#000000" style:font-name="Arial" fo:font-weight="bold" style:font-weight-asian="bold" style:font-name-complex="Tahoma1" style:font-size-complex="10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 O WYNIKACH NABORU</text:p>
      <text:p text:style-name="P2">stanowisko:</text:p>
      <text:p text:style-name="P3">INSPEKTORA DS RACHUNKOWOŚCI</text:p>
      <text:p text:style-name="P2">w ADMINISTRACJI NIERUCHOMOŚCIAMI ŁÓDŹ-GÓRNA „ZACHÓD”</text:p>
      <text:p text:style-name="P2">ul.Ciasna 19 a</text:p>
      <text:p text:style-name="P1"><text:span text:style-name="T2">Informujemy, że w wyniku zakończonej procedury naboru na w/w stanowisko została wybrana <text:s/></text:span><text:span text:style-name="T4">Pani Anna Zajączkowska </text:span><text:span text:style-name="T5"><text:s/></text:span><text:span text:style-name="T6">zamieszkała <text:s/>w Łodzi</text:span></text:p>
      <text:p text:style-name="P5"/>
      <text:p text:style-name="P2">Uzasadnienie:</text:p>
      <text:p text:style-name="P1"><text:span text:style-name="T2"><text:tab/></text:span><text:span text:style-name="T1">Pani </text:span><text:span text:style-name="T3">Anna Zajączkowska </text:span><text:span text:style-name="T1"><text:s/>spełniła wszystkie wymagania formalne określone w ogłoszeniu o <text:s/>naborze na w/w stanowisko, posiada wykształcenie wyższe <text:s/>oraz <text:s/>wymagane <text:s/>doświadczenie zawodowe, wykazała się <text:s/>dobrą znajomością przepisów o pracownikach samorządowych, <text:s text:c="2"/>o podatku od osób fizycznych <text:s text:c="2"/>i ustawy o finansach publicznych.</text:span></text:p>
      <text:p text:style-name="P4"><text:tab/></text:p>
      <text:p text:style-name="P4"><text:tab/><text:tab/><text:tab/><text:tab/><text:tab/><text:tab/><text:tab/> <text:s text:c="4"/>p.o.Dyrektor</text:p>
      <text:p text:style-name="P4"><text:s text:c="32"/><text:tab/><text:tab/><text:tab/> <text:s text:c="11"/>Wojciech Jabłoński</text:p>
      <text:p text:style-name="P4"/>
      <text:p text:style-name="P4">Łódź 2010-09-1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3T12:05:00</meta:creation-date>
    <dc:creator>dorotagl</dc:creator>
    <dc:date>2010-09-13T12:06:00</dc:date>
    <meta:print-date>2010-09-13T12:05:00</meta:print-date>
    <meta:editing-cycles>3</meta:editing-cycles>
    <meta:editing-duration>PT00H01M00S</meta:editing-duration>
    <meta:document-statistic meta:table-count="0" meta:image-count="0" meta:object-count="0" meta:page-count="1" meta:paragraph-count="12" meta:word-count="81" meta:character-count="707"/>
    <meta:generator>OpenOffice.ux.pl/3.0$Win32 OpenOffice.org_project/300m9$Build-29358</meta:generator>
  </office:meta>
</office:document-meta>
</file>