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76cm" fo:margin-left="0.258cm" table:align="left" style:writing-mode="lr-tb"/>
    </style:style>
    <style:style style:name="Tabela1.A" style:family="table-column">
      <style:table-column-properties style:column-width="16.6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" style:family="paragraph" style:parent-style-name="Standard">
      <style:text-properties style:use-window-font-color="true" style:font-name="Times New Roman" fo:font-size="12pt" fo:language="pl" fo:country="PL" style:text-underline-style="none" fo:font-weight="bold" fo:background-color="#000000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Times New Roman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Arial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8" style:family="paragraph" style:parent-style-name="Standard">
      <style:paragraph-properties fo:background-color="transparent">
        <style:background-image/>
      </style:paragraph-properties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.265cm" fo:text-indent="0cm" style:auto-text-indent="false">
        <style:tab-stops>
          <style:tab-stop style:position="1.247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margin-left="0cm" fo:margin-right="0.265cm" fo:margin-top="0cm" fo:margin-bottom="0.499cm" fo:text-indent="0cm" style:auto-text-indent="false"/>
    </style:style>
    <style:style style:name="P12" style:family="paragraph" style:parent-style-name="Table_20_Contents">
      <style:paragraph-properties fo:margin-left="0cm" fo:margin-right="0.265cm" fo:margin-top="0cm" fo:margin-bottom="0.499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margin-left="0cm" fo:margin-right="0.265cm" fo:margin-top="0cm" fo:margin-bottom="0.499cm" fo:text-align="start" style:justify-single-word="false" fo:text-indent="0cm" style:auto-text-indent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margin-left="0cm" fo:margin-right="0.265cm" fo:margin-top="0cm" fo:margin-bottom="0.499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margin-left="0cm" fo:margin-right="0.265cm" fo:margin-top="0cm" fo:margin-bottom="0.101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margin-left="2.494cm" fo:margin-right="0.265cm" fo:margin-top="0cm" fo:margin-bottom="0cm" fo:text-indent="-0.499cm" style:auto-text-indent="false">
        <style:tab-stops>
          <style:tab-stop style:position="4.98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margin-left="1.27cm" fo:margin-right="0.265cm" fo:text-indent="0cm" style:auto-text-indent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9" style:family="paragraph" style:parent-style-name="Standard" style:list-style-name="WW8Num1">
      <style:paragraph-properties>
        <style:tab-stops>
          <style:tab-stop style:position="3.403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0" style:family="paragraph" style:parent-style-name="Standard">
      <style:text-properties style:use-window-font-color="true" style:font-name="Arial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Text_20_body" style:list-style-name="WW8Num1">
      <style:paragraph-properties fo:margin-left="0cm" fo:margin-right="0.265cm" fo:margin-top="0cm" fo:margin-bottom="0cm" fo:text-indent="0cm" style:auto-text-indent="false">
        <style:tab-stops>
          <style:tab-stop style:position="3.403cm"/>
          <style:tab-stop style:position="3.51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Text_20_body" style:list-style-name="WW8Num4">
      <style:paragraph-properties fo:margin-left="0cm" fo:margin-right="0.265cm" fo:margin-top="0cm" fo:margin-bottom="0cm" fo:text-indent="0cm" style:auto-text-indent="false">
        <style:tab-stops>
          <style:tab-stop style:position="7.48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Text_20_body" style:list-style-name="WW8Num4">
      <style:paragraph-properties fo:margin-left="0cm" fo:margin-right="0.265cm" fo:text-indent="0cm" style:auto-text-indent="false">
        <style:tab-stops>
          <style:tab-stop style:position="3.74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Text_20_body" style:list-style-name="WW8Num1">
      <style:paragraph-properties fo:margin-left="0cm" fo:margin-right="0.265cm" fo:text-indent="0cm" style:auto-text-indent="false">
        <style:tab-stops>
          <style:tab-stop style:position="3.403cm"/>
          <style:tab-stop style:position="3.51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Table_20_Contents" style:list-style-name="WW8Num3">
      <style:paragraph-properties fo:margin-left="0cm" fo:margin-right="0.265cm" fo:text-indent="0cm" style:auto-text-indent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Table_20_Contents" style:list-style-name="WW8Num5">
      <style:paragraph-properties fo:margin-left="0cm" fo:margin-right="0.265cm" fo:text-indent="0cm" style:auto-text-indent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able_20_Contents" style:list-style-name="WW8Num2">
      <style:paragraph-properties fo:margin-left="0cm" fo:margin-right="0.265cm" fo:text-indent="0cm" style:auto-text-indent="false">
        <style:tab-stops>
          <style:tab-stop style:position="3.74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Table_20_Contents" style:list-style-name="WW8Num3">
      <style:paragraph-properties fo:margin-left="0cm" fo:margin-right="0.265cm" fo:margin-top="0cm" fo:margin-bottom="0.499cm" fo:text-indent="0cm" style:auto-text-indent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Table_20_Contents" style:list-style-name="WW8Num2">
      <style:paragraph-properties fo:margin-left="0cm" fo:margin-right="0.265cm" fo:margin-top="0cm" fo:margin-bottom="0.499cm" fo:text-indent="0cm" style:auto-text-indent="false">
        <style:tab-stops>
          <style:tab-stop style:position="3.74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language="pl" fo:country="PL" style:text-underline-style="none" fo:font-weight="bold" fo:background-color="transparent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DMINISTRACJA NIERUCHOMOŚCIAMI ŁÓDŹ – GÓRNA „ZACHÓD”</text:p>
      <text:p text:style-name="P1">OGŁASZA NABÓR NA WOLNE STANOWISKO PRACY:</text:p>
      <text:p text:style-name="P1"/>
      <text:p text:style-name="P2">inspektora ds księgowości</text:p>
      <text:p text:style-name="P3"/>
      <text:p text:style-name="Standard"><text:span text:style-name="T1">Wymiar etatu : </text:span><text:span text:style-name="T2">1</text:span></text:p>
      <text:p text:style-name="Standard"><text:span text:style-name="T1">Miejsce wykonywania pracy: </text:span><text:span text:style-name="T2">Łódź</text:span></text:p>
      <text:p text:style-name="Standard"><text:span text:style-name="T1">Rodzaj umowy: </text:span><text:span text:style-name="T2">umowa o pracę zgodnie z art.25 K.P.</text:span></text:p>
      <text:p text:style-name="P8"><text:span text:style-name="T3">Wykształcenie :</text:span><text:span text:style-name="T4">średnie lub</text:span><text:span text:style-name="T3"> </text:span><text:span text:style-name="T4">wyższe – </text:span><text:span text:style-name="T7">ekonomiczne </text:span></text:p>
      <text:p text:style-name="P4"/>
      <text:p text:style-name="P5">Zadania osoby zatrudnionej na tym stanowisku:</text:p>
      <text:p text:style-name="P9"/>
      <text:list text:style-name="WW8Num1">
        <text:list-item>
          <text:p text:style-name="P19">dekretacja i rejestracja <text:s/>dokumentów <text:s/>księgowych </text:p>
        </text:list-item>
        <text:list-item>
          <text:p text:style-name="P19">kontrola dokumentów pod względem formalnym i <text:s/>rachunkowym</text:p>
        </text:list-item>
        <text:list-item>
          <text:p text:style-name="P19">bieżąca analiza zobowiązań wobec kontrahentów oraz comiesięczna kompensata zobowiązań z należnościami</text:p>
        </text:list-item>
        <text:list-item>
          <text:p text:style-name="P19">rozliczanie <text:s/>syntetyczne przychodów z systemu czynsze do systemu księgowego FK z podziałem na składniki</text:p>
        </text:list-item>
        <text:list-item>
          <text:p text:style-name="P19">uzgadnianie kosztów na poszczególnych nieruchomościach oraz kontach bankowych</text:p>
        </text:list-item>
        <text:list-item>
          <text:p text:style-name="P19">prowadzenie spraw i rozliczanie nieruchomości wspólnot mieszkaniowych administrowanych przez AN „ Zachód”</text:p>
        </text:list-item>
        <text:list-item>
          <text:p text:style-name="P19">rozliczanie administracji zleconych</text:p>
        </text:list-item>
        <text:list-item>
          <text:p text:style-name="P19">sporządzanie <text:s/>deklaracji podatku od nieruchomości</text:p>
        </text:list-item>
        <text:list-item>
          <text:p text:style-name="P19">prowadzenie korespondencji z kontrahentami</text:p>
        </text:list-item>
        <text:list-item>
          <text:p text:style-name="P19">współudział przy sporządzaniu informacji wewnętrznej i sprawozdawczości</text:p>
        </text:list-item>
      </text:list>
      <text:p text:style-name="P6"/>
      <text:p text:style-name="P5">Wymagania 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warunkujące dopuszczenie do udziału w naborze</text:p>
            <text:list text:style-name="WW8Num3">
              <text:list-item>
                <text:p text:style-name="P25">staż pracy :</text:p>
              </text:list-item>
            </text:list>
            <text:p text:style-name="P17">- przy <text:s/>wykształceniu wyższym minimum <text:s/>2 lata pracy w księgowości,</text:p>
            <text:p text:style-name="P17">- przy wykształceniu <text:s/>średnim minimum 5 lat pracy w księgowości</text:p>
            <text:list text:style-name="WW8Num3">
              <text:list-item text:start-value="1">
                <text:p text:style-name="P25">niekaralność za przestępstwo popełnione umyślnie, </text:p>
              </text:list-item>
              <text:list-item>
                <text:p text:style-name="P25">nieposzlakowana opinia, </text:p>
              </text:list-item>
              <text:list-item>
                <text:p text:style-name="P28">wyrażenie zgody na przetwarzanie danych osobowych do celów rekrutacji; </text:p>
              </text:list-item>
            </text:list>
            <text:p text:style-name="P15">niezbędne: </text:p>
            <text:list text:style-name="WW8Num1">
              <text:list-item text:start-value="1">
                <text:p text:style-name="P21">znajomość przepisów: </text:p>
              </text:list-item>
            </text:list>
            <text:list text:style-name="WW8Num4">
              <text:list-item>
                <text:list>
                  <text:list-item>
                    <text:p text:style-name="P22">ustawy z 29 września 1994r o rachunkowości z późniejszymi zmianami,</text:p>
                  </text:list-item>
                  <text:list-item>
                    <text:p text:style-name="P22">ustawy z 30 czerwca 2005r. o finansach publicznych <text:s/>z późniejszymi zmianami,, </text:p>
                  </text:list-item>
                  <text:list-item>
                    <text:p text:style-name="P22">rozporządzenia Ministra Finansów z dnia <text:s/>29 czerwca 2006r w sprawie gospodarki finansowej jednostek budżetowych, zakładów budżetowych i gospodarstw pomocniczych oraz trybu postępowania przy przekształcaniu w inną formę organizacyjno -prawną <text:s/>z późniejszymi zmianami,</text:p>
                  </text:list-item>
                  <text:list-item>
                    <text:p text:style-name="P22">rozporządzenie Ministra Finansów <text:s/>z dnia 28 lipca 2006r w sprawie szczególnych zasad <text:s/>rachunkowości oraz planów kont dla budżetu państwa , budżetowych jednostek samorządu terytorialnego <text:s/>oraz niektórych jednostek sektora finansów publicznych <text:s/>z późniejszymi zmianami,</text:p>
                  </text:list-item>
                </text:list>
              </text:list-item>
            </text:list>
            <text:p text:style-name="P16"/>
            <text:p text:style-name="P16">5.rozporządzenie Ministra Finansów <text:s/>z dnia 20 września <text:s/>2004r <text:s/>w sprawie <text:soft-page-break/>szczegółowej klasyfikacji <text:s/>dochodów , wydatków , przychodów i rozchodów oraz środków pochodzących ze źródeł zagranicznych <text:s/>z późniejszymi zmianami,</text:p>
            <text:p text:style-name="P16">6. znajomość ustawy: o podatku od towarów i usług, o podatku dochodowym, od osób prawnych <text:s/>i <text:s/>o podatku od nieruchomości</text:p>
            <text:list text:style-name="WW8Num4">
              <text:list-item text:start-value="1">
                <text:p text:style-name="P23">umiejętność obsługi komputera (znajomość Microsoft Office, FK ,SARCZ)</text:p>
              </text:list-item>
              <text:list-item>
                <text:p text:style-name="P23">poczucie odpowiedzialności za realizowane zadania, </text:p>
              </text:list-item>
            </text:list>
            <text:list text:style-name="WW8Num1">
              <text:list-item text:start-value="1">
                <text:p text:style-name="P24">umiejętność pracy w zespole oraz planowania organizacji pracy.</text:p>
              </text:list-item>
            </text:list>
            <text:p text:style-name="P10">Dodatkowe:</text:p>
            <text:list text:style-name="WW8Num5">
              <text:list-item>
                <text:p text:style-name="P26">doświadczenie zawodowe na stanowisku księgowej w podobnej jednostce organizacyjnej,</text:p>
              </text:list-item>
              <text:list-item>
                <text:p text:style-name="P26">odbyte szkolenia <text:s/>w zakresie księgowości potwierdzone zaświadczeniami,</text:p>
              </text:list-item>
              <text:list-item>
                <text:p text:style-name="P26">dyspozycyjność</text:p>
              </text:list-item>
              <text:list-item>
                <text:p text:style-name="P26">rzetelność i dokładność</text:p>
              </text:list-item>
            </text:list>
            <text:p text:style-name="P15">Wymagane dokumenty i oświadczenia: </text:p>
            <text:list text:style-name="WW8Num2">
              <text:list-item>
                <text:p text:style-name="P27">curriculum vitae, </text:p>
              </text:list-item>
              <text:list-item>
                <text:p text:style-name="P27">list motywacyjny, </text:p>
              </text:list-item>
              <text:list-item>
                <text:p text:style-name="P27">dokumenty potwierdzające posiadanie wymaganego wykształcenia, </text:p>
              </text:list-item>
              <text:list-item>
                <text:p text:style-name="P27">kserokopia dowodu osobistego, </text:p>
              </text:list-item>
              <text:list-item>
                <text:p text:style-name="P27">dokumenty potwierdzające posiadanie wymaganego stażu pracy (świadectwa pracy, zaświadczenia), </text:p>
              </text:list-item>
              <text:list-item>
                <text:p text:style-name="P27">oświadczenie o niekaralności za przestępstwo popełnione umyślnie i korzystaniu z pełni praw publicznych, (w przypadku zatrudnienia, kandydat będzie obowiązany przedłożyć w UMŁ zaświadczenie z Krajowego Rejestru Karnego o niekaralności za przestępstwo popełnione umyślnie w terminie 30 dni od daty zatrudnienia), </text:p>
              </text:list-item>
              <text:list-item>
                <text:p text:style-name="P29">opinia o pracy bądź referencje z poprzednich miejsc pracy (jeżeli kandydat takie posiada). </text:p>
              </text:list-item>
            </text:list>
            <text:p text:style-name="P12">Wymagane dokumenty aplikacyjne należy złożyć bezpośrednio w sekretariacie Administracji Nieruchomościami Łódź -Górna „Zachód” ul. Ciasna 19 a <text:s/>w zamkniętej kopercie oznaczonej imieniem i nazwiskiem kandydata z dopiskiem: „dotyczy naboru na stanowisko inspektora ds księgowości” </text:p>
            <text:p text:style-name="P14">w terminie do dnia 25 września 2009 r. </text:p>
            <text:p text:style-name="P11"><text:span text:style-name="T5">Aplikacje, które wpłyną do Urzędu po wyżej określonym terminie nie będą rozpatrywane. </text:span><text:span text:style-name="T6"><text:line-break/>Wymagane dokumenty aplikacyjne należy opatrzyć klauzulą: „Wyrażam zgodę na przetwarzanie danych osobowych zawartych w ofercie pracy dla potrzeb niezbędnych do realizacji procesu rekrutacji zgodnie z ustawą z dnia 29 sierpnia 1997 r. o ochronie danych osobowych (Dz. U. z 2002 r. Nr 101, poz. 926 z późn. zm.) oraz ustawą z dnia 22 marca 1990 r. o pracownikach samorządowych (Dz. U z 2001 r. Nr 142, poz. 1593 z późn. zm.) </text:span></text:p>
          </table:table-cell>
        </table:table-row>
      </table:table>
      <text:p text:style-name="P7"><text:tab/><text:tab/><text:tab/><text:tab/><text:tab/><text:tab/>p.o. Z-cy Dyrektora</text:p>
      <text:p text:style-name="P7"><text:tab/><text:tab/><text:tab/><text:tab/><text:tab/> <text:s text:c="5"/>mgr <text:s text:c="2"/>Bogusław Hawryś</text:p>
      <text:p text:style-name="P7"/>
      <text:p text:style-name="P7">Łódź 2009-09-15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1z1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499cm"/>
        <style:text-properties style:font-name="Wingdings"/>
      </text:list-level-style-bullet>
      <text:list-level-style-bullet text:level="2" text:style-name="WW8Num1z1" style:num-suffix="." text:bullet-char="">
        <style:list-level-properties text:space-before="1.136cm" text:min-label-width="0.499cm"/>
        <style:text-properties style:font-name="Symbol"/>
      </text:list-level-style-bullet>
      <text:list-level-style-bullet text:level="3" text:style-name="WW8Num1z1" style:num-suffix="." text:bullet-char="">
        <style:list-level-properties text:space-before="1.635cm" text:min-label-width="0.499cm"/>
        <style:text-properties style:font-name="Symbol"/>
      </text:list-level-style-bullet>
      <text:list-level-style-bullet text:level="4" text:style-name="WW8Num1z1" style:num-suffix="." text:bullet-char="">
        <style:list-level-properties text:space-before="2.136cm" text:min-label-width="0.499cm"/>
        <style:text-properties style:font-name="Symbol"/>
      </text:list-level-style-bullet>
      <text:list-level-style-bullet text:level="5" text:style-name="WW8Num1z1" style:num-suffix="." text:bullet-char="">
        <style:list-level-properties text:space-before="2.635cm" text:min-label-width="0.499cm"/>
        <style:text-properties style:font-name="Symbol"/>
      </text:list-level-style-bullet>
      <text:list-level-style-bullet text:level="6" text:style-name="WW8Num1z1" style:num-suffix="." text:bullet-char="">
        <style:list-level-properties text:space-before="3.136cm" text:min-label-width="0.499cm"/>
        <style:text-properties style:font-name="Symbol"/>
      </text:list-level-style-bullet>
      <text:list-level-style-bullet text:level="7" text:style-name="WW8Num1z1" style:num-suffix="." text:bullet-char="">
        <style:list-level-properties text:space-before="3.636cm" text:min-label-width="0.499cm"/>
        <style:text-properties style:font-name="Symbol"/>
      </text:list-level-style-bullet>
      <text:list-level-style-bullet text:level="8" text:style-name="WW8Num1z1" style:num-suffix="." text:bullet-char="">
        <style:list-level-properties text:space-before="4.137cm" text:min-label-width="0.499cm"/>
        <style:text-properties style:font-name="Symbol"/>
      </text:list-level-style-bullet>
      <text:list-level-style-bullet text:level="9" text:style-name="WW8Num1z1" style:num-suffix="." text:bullet-char="">
        <style:list-level-properties text:space-before="4.636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0" style:num-suffix="." text:bullet-char="">
        <style:list-level-properties text:space-before="1.27cm" text:min-label-width="0.635cm"/>
        <style:text-properties style:font-name="Wingdings"/>
      </text:list-level-style-bullet>
      <text:list-level-style-bullet text:level="3" text:style-name="WW8Num5z0" style:num-suffix="." text:bullet-char="">
        <style:list-level-properties text:space-before="1.905cm" text:min-label-width="0.635cm"/>
        <style:text-properties style:font-name="Wingdings"/>
      </text:list-level-style-bullet>
      <text:list-level-style-bullet text:level="4" text:style-name="WW8Num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0" style:num-suffix="." text:bullet-char="">
        <style:list-level-properties text:space-before="3.175cm" text:min-label-width="0.635cm"/>
        <style:text-properties style:font-name="Wingdings"/>
      </text:list-level-style-bullet>
      <text:list-level-style-bullet text:level="6" text:style-name="WW8Num5z0" style:num-suffix="." text:bullet-char="">
        <style:list-level-properties text:space-before="3.81cm" text:min-label-width="0.635cm"/>
        <style:text-properties style:font-name="Wingdings"/>
      </text:list-level-style-bullet>
      <text:list-level-style-bullet text:level="7" text:style-name="WW8Num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0" style:num-suffix="." text:bullet-char="">
        <style:list-level-properties text:space-before="5.08cm" text:min-label-width="0.635cm"/>
        <style:text-properties style:font-name="Wingdings"/>
      </text:list-level-style-bullet>
      <text:list-level-style-bullet text:level="9" text:style-name="WW8Num5z0" style:num-suffix="." text:bullet-char="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7-03-20T17:45:33</meta:creation-date>
    <dc:date>2009-11-30T15:08:52</dc:date>
    <meta:print-date>2009-09-14T13:56:28</meta:print-date>
    <meta:editing-cycles>2</meta:editing-cycles>
    <meta:editing-duration>PT22H11M35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56" meta:word-count="551" meta:character-count="4327"/>
  </office:meta>
</office:document-meta>
</file>