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2">INFORMACJA O WYNIKACH NABORU</text:p>
      <text:p text:style-name="P2">stanowisko:</text:p>
      <text:p text:style-name="P5">administartora</text:p>
      <text:p text:style-name="P2">w ADMINISTRACJI NIERUCHOMOŚCIAMI ŁÓDŹ-GÓRNA „ZACHÓD”</text:p>
      <text:p text:style-name="P2">ul.Ciasna 19 a</text:p>
      <text:p text:style-name="P6"><text:span text:style-name="T1">Informujemy, że w wyniku zakończonej procedury naboru na w/w stanowisko została wybrana: </text:span><text:span text:style-name="T2">Pani Izabela Wilkowska - Składowska <text:s/>zamieszkała w Łodzi</text:span></text:p>
      <text:p text:style-name="P3"/>
      <text:p text:style-name="P2">Uzasadnienie:</text:p>
      <text:p text:style-name="P6"><text:span text:style-name="T1"><text:tab/>Pani <text:s/></text:span><text:span text:style-name="T2">Izabela Wilkowska - Składowska <text:s text:c="2"/></text:span><text:span text:style-name="T1">spełniła wszystkie wymagania formalne określone w ogłoszeniu o naborze na w/w stanowisko, posiada wymagane wykształcenie <text:s/>oraz <text:s/>doświadczenie <text:s/>zawodowe. </text:span></text:p>
      <text:p text:style-name="P4"/>
      <text:p text:style-name="P4"><text:tab/><text:tab/><text:tab/><text:tab/><text:tab/><text:tab/><text:tab/><text:tab/> p.o.Dyrektora </text:p>
      <text:p text:style-name="P4"><text:tab/><text:tab/><text:tab/><text:tab/><text:tab/><text:tab/><text:tab/> inż. Wojciech Jabłoński</text:p>
      <text:p text:style-name="P4"/>
      <text:p text:style-name="P4">Łódź 2009-07-30</text:p>
      <text:p text:style-name="P4"/>
      <text:p text:style-name="P4"/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7-04-13T15:39:01</meta:creation-date>
    <dc:date>2009-11-30T15:02:29</dc:date>
    <meta:print-date>2009-08-19T14:47:48</meta:print-date>
    <meta:editing-cycles>2</meta:editing-cycles>
    <meta:editing-duration>PT22H11M3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2" meta:word-count="67" meta:character-count="540"/>
  </office:meta>
</office:document-meta>
</file>