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language="zxx" fo:country="none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language="zxx" fo:country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" style:family="paragraph" style:parent-style-name="Standard">
      <style:text-properties fo:color="#000000" style:font-name="Arial" fo:font-size="12pt" fo:language="zxx" fo:country="none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" style:family="paragraph" style:parent-style-name="Standard"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" style:family="paragraph" style:parent-style-name="Standard">
      <style:paragraph-properties>
        <style:tab-stops>
          <style:tab-stop style:position="0.499cm"/>
        </style:tab-stops>
      </style:paragraph-properties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text-properties fo:color="#000000" style:font-name="Arial" fo:font-size="12pt" fo:language="zxx" fo:country="none" style:text-underline-style="none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>
      <style:text-properties fo:color="#000000" style:font-name="Arial" fo:font-size="12pt" fo:language="zxx" fo:country="none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fo:language="zxx" fo:country="none" style:text-underline-style="solid" style:text-underline-width="auto" style:text-underline-color="font-colo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10" style:family="paragraph" style:parent-style-name="Standard">
      <style:text-properties style:use-window-font-color="true" style:font-name="Arial" fo:font-size="12pt" fo:language="zxx" fo:country="none" style:text-underline-style="none" fo:font-weight="bold" fo:background-color="#000000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1" style:family="paragraph" style:parent-style-name="Standard">
      <style:paragraph-properties fo:background-color="transparent">
        <style:background-image/>
      </style:paragraph-properties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.499cm" fo:margin-right="0cm" fo:text-indent="0cm" style:auto-text-indent="false"/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.499cm" fo:margin-right="0cm" fo:text-indent="0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.552cm" fo:margin-right="0cm" fo:text-indent="0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6" style:family="paragraph" style:parent-style-name="Table_20_Contents">
      <style:paragraph-properties fo:margin-top="0cm" fo:margin-bottom="0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2pt" fo:language="zxx" fo:country="none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/>
    </style:style>
    <style:style style:name="P17" style:family="paragraph" style:parent-style-name="Table_20_Contents">
      <style:paragraph-properties fo:margin-top="0cm" fo:margin-bottom="0cm" style:snap-to-layout-grid="false"/>
      <style:text-properties fo:color="#000000" style:font-name="Arial" fo:font-size="2pt" fo:language="zxx" fo:country="none" style:font-name-asian="Lucida Sans Unicode" style:font-size-asian="2pt" style:language-asian="zxx" style:country-asian="none" style:font-name-complex="Tahoma1" style:font-size-complex="2pt" style:language-complex="zxx" style:country-complex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2pt" fo:language="zxx" fo:country="none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9" style:family="paragraph" style:parent-style-name="Standard" style:list-style-name="WW8Num1">
      <style:paragraph-properties>
        <style:tab-stops>
          <style:tab-stop style:position="0.499cm"/>
        </style:tab-stops>
      </style:paragraph-properties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0" style:family="paragraph" style:parent-style-name="Standard" style:list-style-name="WW8Num2">
      <style:paragraph-properties>
        <style:tab-stops>
          <style:tab-stop style:position="0.499cm"/>
        </style:tab-stops>
      </style:paragraph-properties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Standard" style:list-style-name="WW8Num4">
      <style:paragraph-properties>
        <style:tab-stops>
          <style:tab-stop style:position="0.499cm"/>
        </style:tab-stops>
      </style:paragraph-properties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2" style:family="paragraph" style:parent-style-name="Standard" style:list-style-name="WW8Num6">
      <style:paragraph-properties>
        <style:tab-stops>
          <style:tab-stop style:position="0.499cm"/>
        </style:tab-stops>
      </style:paragraph-properties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3" style:family="paragraph" style:parent-style-name="Standard" style:list-style-name="WW8Num5">
      <style:paragraph-properties>
        <style:tab-stops>
          <style:tab-stop style:position="0.499cm"/>
        </style:tab-stops>
      </style:paragraph-properties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4" style:family="paragraph" style:parent-style-name="Standard" style:list-style-name="WW8Num3">
      <style:paragraph-properties>
        <style:tab-stops>
          <style:tab-stop style:position="0.552cm"/>
        </style:tab-stops>
      </style:paragraph-properties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8.001cm" fo:margin-right="0cm" fo:text-indent="0cm" style:auto-text-indent="false"/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language="zxx" fo:country="none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T4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000000" style:font-name="Arial" fo:font-size="12pt" fo:language="zxx" fo:country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9" style:family="text">
      <style:text-properties fo:color="#000000" style:font-name="Arial" fo:font-size="12pt" fo:language="zxx" fo:country="none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DMINISTRACJA NIERUCHOMOŚCIAMI ŁÓDŹ – GÓRNA „ZACHÓD”</text:p>
      <text:p text:style-name="P1">OGŁASZA NABÓR NA WOLNE STANOWISKO PRACY:</text:p>
      <text:p text:style-name="P1"/>
      <text:p text:style-name="P1"/>
      <text:p text:style-name="P1"/>
      <text:p text:style-name="P9">INSPEKTORA DS TECHNICZNYCH</text:p>
      <text:p text:style-name="P2"/>
      <text:p text:style-name="P2"/>
      <text:p text:style-name="P2"/>
      <text:p text:style-name="P2"/>
      <text:p text:style-name="Standard"><text:span text:style-name="T1">Wymiar etatu :</text:span><text:span text:style-name="T2">1 etat</text:span></text:p>
      <text:p text:style-name="Standard"><text:span text:style-name="T1">Miejsce wykonywania pracy: </text:span><text:span text:style-name="T2">Łódź</text:span></text:p>
      <text:p text:style-name="Standard"><text:span text:style-name="T1">Rodzaj umowy: </text:span><text:span text:style-name="T2">umowa o pracę zgodnie z art.25 K.P.</text:span></text:p>
      <text:p text:style-name="P11"><text:span text:style-name="T8">Wykształcenie :</text:span><text:span text:style-name="T9">średnie <text:s/>lub wyższe </text:span></text:p>
      <text:p text:style-name="P10"/>
      <text:p text:style-name="P3">Zadania osoby zatrudnionej na tym stanowisku:</text:p>
      <text:p text:style-name="P12"/>
      <text:list text:style-name="WW8Num1">
        <text:list-item>
          <text:p text:style-name="P19">opracowywanie planów <text:s/>wykonania dokumentacji technicznej </text:p>
        </text:list-item>
        <text:list-item>
          <text:p text:style-name="P19">nadzór nad inwentaryzacjami nieruchomości oraz rozbiórkami budynków,</text:p>
        </text:list-item>
        <text:list-item>
          <text:p text:style-name="P19">nadzór nad przeglądami ogólnobudowlanymi rocznymi i 5-cio letnimi,</text:p>
        </text:list-item>
        <text:list-item>
          <text:p text:style-name="P19">nadzór nad procedurami dokonywania zmian <text:s/>przeznaczenia lokali mieszkalnych i użytkowych,</text:p>
        </text:list-item>
        <text:list-item>
          <text:p text:style-name="P19">prowadzenie <text:s/>spraw <text:s/>związanych z wykupami lokali <text:s/>mieszkalnych i uzytkowych,</text:p>
        </text:list-item>
        <text:list-item>
          <text:p text:style-name="P19">współpraca z <text:s/>nadzorem <text:s/>budowlanym,</text:p>
        </text:list-item>
        <text:list-item>
          <text:p text:style-name="P19">uczestniczenie w pracach komisji przetargowych,</text:p>
        </text:list-item>
        <text:list-item>
          <text:p text:style-name="P19">sporządzanie sprawozdawczości </text:p>
        </text:list-item>
        <text:list-item>
          <text:p text:style-name="P19">wykonywanie innych <text:s/>czynności związanych z realizacją <text:s/>zadań służby technicznej</text:p>
        </text:list-item>
      </text:list>
      <text:p text:style-name="P14"/>
      <text:p text:style-name="P3">Wymagania :</text:p>
      <text:p text:style-name="P7"/>
      <text:p text:style-name="P7">warunkujące dopuszczenie do udziału w naborze:</text:p>
      <text:p text:style-name="P14"/>
      <text:list text:style-name="WW8Num2">
        <text:list-item>
          <text:p text:style-name="P20">staż pracy na podobnym <text:s/>stanowisku:</text:p>
        </text:list-item>
      </text:list>
      <text:p text:style-name="P14">- <text:s/>przy wykształceniu <text:s/>wyższym :2 lata <text:s/></text:p>
      <text:p text:style-name="P14">- przy wykształceniu <text:s/>średnim : minimum 3 lata</text:p>
      <text:list text:style-name="WW8Num2">
        <text:list-item text:start-value="1">
          <text:p text:style-name="P20">niekaralność za przestępstwa popełnione umyślnie</text:p>
        </text:list-item>
        <text:list-item>
          <text:p text:style-name="P20">nieposzlakowana opinia</text:p>
        </text:list-item>
        <text:list-item>
          <text:p text:style-name="P20">wyrażenie <text:s/>zgody na przetwarzanie <text:s/>danych osobowych do celów rekrutacji</text:p>
        </text:list-item>
      </text:list>
      <text:p text:style-name="P13"/>
      <text:p text:style-name="P7">niezbędne:</text:p>
      <text:p text:style-name="P15"/>
      <text:list text:style-name="WW8Num3">
        <text:list-item>
          <text:p text:style-name="P24">znajomość prawa budowlanego</text:p>
        </text:list-item>
        <text:list-item>
          <text:p text:style-name="P24">umiejętność obsługi komputera </text:p>
        </text:list-item>
        <text:list-item>
          <text:p text:style-name="P24">poczucie <text:s/>odpowiedzialności za realizowane zadania</text:p>
        </text:list-item>
        <text:list-item>
          <text:p text:style-name="P24">umiejętność skutecznego komunikowania oraz publicznego reprezentowania zakładu</text:p>
        </text:list-item>
      </text:list>
      <text:list text:style-name="WW8Num4">
        <text:list-item>
          <text:p text:style-name="P21">wysoka kultura osobista,</text:p>
        </text:list-item>
      </text:list>
      <text:list text:style-name="WW8Num6">
        <text:list-item>
          <text:p text:style-name="P22">dyspozycyjność, systematyczność, rzetelność i dokładność</text:p>
        </text:list-item>
      </text:list>
      <text:p text:style-name="P5"/>
      <text:p text:style-name="P5"/>
      <text:p text:style-name="P5"/>
      <text:p text:style-name="P5"/>
      <text:p text:style-name="P5"/>
      <text:p text:style-name="P3"><text:soft-page-break/>Wymagane dokumenty i oświadczenia:</text:p>
      <text:list text:style-name="WW8Num5">
        <text:list-item>
          <text:p text:style-name="P23">curriculum vitae</text:p>
        </text:list-item>
        <text:list-item>
          <text:p text:style-name="P23">list motywacyjny</text:p>
        </text:list-item>
        <text:list-item>
          <text:p text:style-name="P23">dokumenty potwierdzające posiadanie wymaganego poziomu wykształcenia </text:p>
        </text:list-item>
        <text:list-item>
          <text:p text:style-name="P23">kserokopia dowodu osobistego,</text:p>
        </text:list-item>
        <text:list-item>
          <text:p text:style-name="P23">dokumenty potwierdzające posiadanie <text:s/>wymaganego stażu pracy ( świadectwa pracy, zaświadczena)</text:p>
        </text:list-item>
        <text:list-item>
          <text:p text:style-name="P23">oświadczenie o niekaralności za przestępstwo <text:s/>popełnione umyślnie i <text:s/>korzystaniu z pełni <text:s/>praw publicznych, (w przypadku zatrudnienia , kandydat będzie obowiązany przedłożyć <text:s/>w AN zaświadczenie <text:s/>z Krajowego Rejestru Karnego o niekaralności za przestępstwo popełnione umyślnie w terminie 30 dni od daty zatrudnienia)</text:p>
        </text:list-item>
        <text:list-item>
          <text:p text:style-name="P23">opinia o pracowniku bądź referencje z poprzednich miejsc pracy ( jeżeli kandydat takie posiada)</text:p>
        </text:list-item>
      </text:list>
      <text:p text:style-name="P4"/>
      <text:p text:style-name="Standard"><text:span text:style-name="T3">Wymagane dokumenty <text:s/>aplikacyjne należy składać w sekretariacie <text:s/>Administracji Nieruchomościami Łódź -Górna „Zachód” przy ul. Ciasnej 19a <text:s/>w zamkniętej <text:s/>kopercie oznaczonej imieniem i nazwiskiem kandydata z dopiskiem </text:span><text:span text:style-name="T4">„</text:span><text:span text:style-name="T5">nabór na stanowisko pracy – inspektor ds technicznych ” </text:span></text:p>
      <text:p text:style-name="P8"/>
      <text:p text:style-name="Standard"><text:span text:style-name="T6"><text:s text:c="31"/>w terminie </text:span><text:span text:style-name="T7">do <text:s/>dnia 19.06.2009r.</text:span></text:p>
      <text:p text:style-name="P7">Dokumenty , które wpłyną po wskazanym terminie nie będą rozpatrywane.</text:p>
      <text:p text:style-name="P4">Wymagane <text:s/>dokumenty aplikacyjne należy <text:s/>opatrzyć klauzulą : "Wyrażam zgodę na <text:s/>przetwarzanie danych osobowych <text:s/>zawartych w ofercie pracy dla potrzeb niezbędnych do realizacji <text:s/>procesu rekrutacji zgodnie z ustawą z dnia <text:s/>29 sierpnia 1997r. o ochronie <text:s/>danych osobowych ( Dz.U. Z 2002r. <text:s/>Nr 101, poz. 926 z późn. zm) oraz ustawa <text:s/>z dnia 21 listopada 2008r. <text:s/>pracownikach samorządowych (Dz.U. z 2008 r. Nr 223, poz. 1458)</text:p>
      <text:p text:style-name="P7"/>
      <text:p text:style-name="P4"><text:tab/><text:tab/><text:tab/><text:tab/><text:tab/>p.o.Dyrektora</text:p>
      <text:p text:style-name="P25"><text:s text:c="10"/>inż . Wojciech Jabłoński</text:p>
      <text:p text:style-name="P26"/>
      <text:p text:style-name="P26">Łódź 2009-06-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8Num1z1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2z1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3z1" style:family="text">
      <style:text-properties style:font-name="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4z1" style:family="text">
      <style:text-properties style:font-name="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8Num5z1" style:family="text">
      <style:text-properties style:font-name="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6z1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7z1" style:family="text">
      <style:text-properties style:font-name="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8z1" style:family="text">
      <style:text-properties style:font-name="Symbol" fo:font-size="9pt" style:font-size-asian="9pt" style:font-name-complex="StarSymbol1" style:font-size-complex="9pt"/>
    </style:style>
    <style:style style:name="WW-Absatz-Standardschriftart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0z1" style:family="text">
      <style:text-properties style:font-name="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1z1" style:family="text">
      <style:text-properties style:font-name="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2z1" style:family="text">
      <style:text-properties style:font-name="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8Num13z1" style:family="text">
      <style:text-properties style:font-name="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8Num14z1" style:family="text">
      <style:text-properties style:font-name="Symbol" fo:font-size="9pt" style:font-size-asian="9pt" style:font-name-complex="StarSymbol1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1z1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1z1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1z1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1z1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1z1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1z1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1z1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1z1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2z1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2z1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2z1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2z1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2z1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2z1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2z1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2z1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●">
        <style:list-level-properties text:space-before="0.053cm" text:min-label-width="0.499cm"/>
        <style:text-properties style:font-name="StarSymbol"/>
      </text:list-level-style-bullet>
      <text:list-level-style-bullet text:level="2" text:style-name="WW8Num3z1" style:num-suffix="." text:bullet-char="">
        <style:list-level-properties text:space-before="0.554cm" text:min-label-width="0.499cm"/>
        <style:text-properties style:font-name="Symbol"/>
      </text:list-level-style-bullet>
      <text:list-level-style-bullet text:level="3" text:style-name="WW8Num3z1" style:num-suffix="." text:bullet-char="">
        <style:list-level-properties text:space-before="1.053cm" text:min-label-width="0.499cm"/>
        <style:text-properties style:font-name="Symbol"/>
      </text:list-level-style-bullet>
      <text:list-level-style-bullet text:level="4" text:style-name="WW8Num3z1" style:num-suffix="." text:bullet-char="">
        <style:list-level-properties text:space-before="1.554cm" text:min-label-width="0.499cm"/>
        <style:text-properties style:font-name="Symbol"/>
      </text:list-level-style-bullet>
      <text:list-level-style-bullet text:level="5" text:style-name="WW8Num3z1" style:num-suffix="." text:bullet-char="">
        <style:list-level-properties text:space-before="2.053cm" text:min-label-width="0.499cm"/>
        <style:text-properties style:font-name="Symbol"/>
      </text:list-level-style-bullet>
      <text:list-level-style-bullet text:level="6" text:style-name="WW8Num3z1" style:num-suffix="." text:bullet-char="">
        <style:list-level-properties text:space-before="2.554cm" text:min-label-width="0.499cm"/>
        <style:text-properties style:font-name="Symbol"/>
      </text:list-level-style-bullet>
      <text:list-level-style-bullet text:level="7" text:style-name="WW8Num3z1" style:num-suffix="." text:bullet-char="">
        <style:list-level-properties text:space-before="3.053cm" text:min-label-width="0.499cm"/>
        <style:text-properties style:font-name="Symbol"/>
      </text:list-level-style-bullet>
      <text:list-level-style-bullet text:level="8" text:style-name="WW8Num3z1" style:num-suffix="." text:bullet-char="">
        <style:list-level-properties text:space-before="3.554cm" text:min-label-width="0.499cm"/>
        <style:text-properties style:font-name="Symbol"/>
      </text:list-level-style-bullet>
      <text:list-level-style-bullet text:level="9" text:style-name="WW8Num3z1" style:num-suffix="." text:bullet-char="">
        <style:list-level-properties text:space-before="4.05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4z1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4z1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4z1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4z1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4z1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4z1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4z1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4z1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5z1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5z1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5z1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5z1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5z1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5z1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5z1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5z1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6z1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6z1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6z1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6z1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6z1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6z1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6z1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6z1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7.366cm" text:min-label-width="0.635cm"/>
      </text:list-level-style-number>
      <text:list-level-style-number text:level="2" style:num-suffix="." style:num-format="1">
        <style:list-level-properties text:space-before="8.636cm" text:min-label-width="0.635cm"/>
      </text:list-level-style-number>
      <text:list-level-style-number text:level="3" style:num-suffix="." style:num-format="1">
        <style:list-level-properties text:space-before="9.906cm" text:min-label-width="0.635cm"/>
      </text:list-level-style-number>
      <text:list-level-style-number text:level="4" style:num-suffix="." style:num-format="1">
        <style:list-level-properties text:space-before="11.176cm" text:min-label-width="0.635cm"/>
      </text:list-level-style-number>
      <text:list-level-style-number text:level="5" style:num-suffix="." style:num-format="1">
        <style:list-level-properties text:space-before="12.446cm" text:min-label-width="0.635cm"/>
      </text:list-level-style-number>
      <text:list-level-style-number text:level="6" style:num-suffix="." style:num-format="1">
        <style:list-level-properties text:space-before="13.716cm" text:min-label-width="0.635cm"/>
      </text:list-level-style-number>
      <text:list-level-style-number text:level="7" style:num-suffix="." style:num-format="1">
        <style:list-level-properties text:space-before="14.986cm" text:min-label-width="0.635cm"/>
      </text:list-level-style-number>
      <text:list-level-style-number text:level="8" style:num-suffix="." style:num-format="1">
        <style:list-level-properties text:space-before="16.256cm" text:min-label-width="0.635cm"/>
      </text:list-level-style-number>
      <text:list-level-style-number text:level="9" style:num-suffix="." style:num-format="1">
        <style:list-level-properties text:space-before="17.52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6-11-09T11:16:09</meta:creation-date>
    <dc:date>2009-11-30T15:07:51</dc:date>
    <meta:print-date>2009-06-05T08:51:37</meta:print-date>
    <meta:editing-cycles>8</meta:editing-cycles>
    <meta:editing-duration>PT9H39M1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7" meta:word-count="364" meta:character-count="2996"/>
  </office:meta>
</office:document-meta>
</file>