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" style:family="text">
      <style:text-properties style:font-name="Arial"/>
    </style:style>
    <style:style style:name="T7" style:family="text">
      <style:text-properties fo:language="pl" fo:country="PL"/>
    </style:style>
    <style:style style:name="T8" style:family="text">
      <style:text-properties style:text-underline-style="none"/>
    </style:style>
    <style:style style:name="T9" style:family="text">
      <style:text-properties style:font-name-asian="Lucida Sans Unicode"/>
    </style:style>
    <style:style style:name="T10" style:family="text">
      <style:text-properties style:language-asian="zxx" style:country-asian="none"/>
    </style:style>
    <style:style style:name="T11" style:family="text">
      <style:text-properties style:font-name-complex="Tahoma"/>
    </style:style>
    <style:style style:name="T12" style:family="text">
      <style:text-properties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2"/>
      <text:p text:style-name="P3">INFORMACJA O WYNIKACH NABORU</text:p>
      <text:p text:style-name="P3">na stanowisko:</text:p>
      <text:p text:style-name="P6">ADMINISTRATORA</text:p>
      <text:p text:style-name="P4">w ADMINISTRACJI NIERUCHOMOŚCIAMI ŁÓDŹ-GÓRNA „ZACHÓD”</text:p>
      <text:p text:style-name="P4">ul.Ciasna 19 a</text:p>
      <text:p text:style-name="P3"/>
      <text:p text:style-name="P7"><text:span text:style-name="T2">Informujemy, że w wyniku zakończonej procedury naboru na w/w stanowisko został wybrany Pan </text:span><text:span text:style-name="T4">Marek Łodyński</text:span><text:span text:style-name="T2"> zamieszkały w Łodzi.</text:span></text:p>
      <text:p text:style-name="P7"><text:span text:style-name="T5"><text:tab/><text:tab/></text:span><text:span text:style-name="T3"><text:tab/><text:tab/></text:span></text:p>
      <text:p text:style-name="P3">Uzasadnienie:</text:p>
      <text:p text:style-name="P5">Pan Marek Łodyński spełniła wszystkie wymagania formalne określone w ogłoszeniu o naborze na w/w stanowisko, posiada wymagane wykształcene i odpowiednie doświadczenie zawodowe.</text:p>
      <text:p text:style-name="P5"/>
      <text:p text:style-name="P5"/>
      <text:p text:style-name="P5"><text:tab/><text:tab/><text:tab/><text:tab/><text:tab/>p.o. Dyrektora<text:tab/><text:tab/></text:p>
      <text:p text:style-name="P5"><text:tab/><text:tab/><text:tab/><text:tab/><text:tab/>AN Łódź-Górna „Zachód”</text:p>
      <text:p text:style-name="P5"><text:tab/><text:tab/><text:tab/><text:tab/><text:tab/>Jabłoński Wojciech<text:tab/><text:tab/></text:p>
      <text:p text:style-name="P5"/>
      <text:p text:style-name="P5"/>
      <text:p text:style-name="P5">Dokumenty aplikacyjne pozostałych osób,są do odbioru w sekretariacie Administracji Nieruchomościami <text:s/>Łódź-Górna „Zachód” ul. Ciasna 19 a, po upływie miesiąca od daty ogłoszenia wyników naboru nie odebrane dokumenty pozostałych kandydatów zostaną zniszczene.</text:p>
      <text:p text:style-name="P5"/>
      <text:p text:style-name="P10">Łódź 2009-04-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0cm" fo:margin-right="0cm" fo:margin-top="0cm" fo:margin-bottom="0cm" fo:line-height="150%" fo:text-indent="0cm" style:auto-text-indent="false"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page-layout style:name="pm1">
      <style:page-layout-properties fo:page-width="21.001cm" fo:page-height="29.7cm" style:num-format="1" style:print-orientation="portrait" fo:margin-top="0.801cm" fo:margin-bottom="0.801cm" fo:margin-left="1.799cm" fo:margin-right="1.799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4-11-09T10:53:07</meta:creation-date>
    <dc:date>2009-11-30T16:07:10</dc:date>
    <meta:printed-by>Aneta Wiktorowska</meta:printed-by>
    <meta:print-date>2009-05-13T10:05:41</meta:print-date>
    <meta:editing-cycles>165</meta:editing-cycles>
    <meta:editing-duration>P1DT21H2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4" meta:character-count="786"/>
  </office:meta>
</office:document-meta>
</file>