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Times New Roman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9" style:family="paragraph" style:parent-style-name="Standard">
      <style:text-properties fo:color="#000000" style:font-name="Times New Roman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.499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.594cm" fo:margin-right="0cm" fo:text-indent="0cm" style:auto-text-indent="false"/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2" style:family="paragraph" style:parent-style-name="WW-Zawartość_20_tabeli1">
      <style:paragraph-properties fo:margin-left="0cm" fo:margin-right="0.265cm" fo:margin-top="0cm" fo:margin-bottom="0.499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WW-Zawartość_20_tabeli1">
      <style:paragraph-properties fo:margin-left="0cm" fo:margin-right="0.265cm" fo:margin-top="0cm" fo:margin-bottom="0cm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5" style:family="paragraph" style:parent-style-name="Standard" style:list-style-name="WW8Num1">
      <style:paragraph-properties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6" style:family="paragraph" style:parent-style-name="Standard" style:list-style-name="WW8Num3">
      <style:paragraph-properties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7" style:family="paragraph" style:parent-style-name="Standard" style:list-style-name="WW8Num5">
      <style:paragraph-properties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8" style:family="paragraph" style:parent-style-name="Standard" style:list-style-name="WW8Num6">
      <style:paragraph-properties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9" style:family="paragraph" style:parent-style-name="Standard" style:list-style-name="WW8Num2">
      <style:paragraph-properties>
        <style:tab-stops>
          <style:tab-stop style:position="1.736cm"/>
          <style:tab-stop style:position="1.752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0" style:family="paragraph" style:parent-style-name="Standard" style:list-style-name="WW8Num8">
      <style:paragraph-properties>
        <style:tab-stops>
          <style:tab-stop style:position="2.027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1" style:family="paragraph" style:parent-style-name="Standard" style:list-style-name="WW8Num4">
      <style:paragraph-properties>
        <style:tab-stops>
          <style:tab-stop style:position="1.64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4" style:family="paragraph" style:parent-style-name="WW-Zawartość_20_tabeli1" style:list-style-name="WW8Num2">
      <style:paragraph-properties fo:margin-top="0cm" fo:margin-bottom="0cm">
        <style:tab-stops>
          <style:tab-stop style:position="1.736cm"/>
          <style:tab-stop style:position="2.40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WW-Zawartość_20_tabeli1" style:list-style-name="WW8Num2">
      <style:paragraph-properties fo:margin-left="0cm" fo:margin-right="0.265cm" fo:margin-top="0cm" fo:margin-bottom="0.499cm" fo:text-indent="0cm" style:auto-text-indent="false">
        <style:tab-stops>
          <style:tab-stop style:position="1.736cm"/>
          <style:tab-stop style:position="2.40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WW-Zawartość_20_tabeli1" style:list-style-name="WW8Num7">
      <style:paragraph-properties fo:margin-left="0cm" fo:margin-right="0.265cm" fo:margin-top="0cm" fo:margin-bottom="0.499cm" fo:text-indent="0cm" style:auto-text-indent="false">
        <style:tab-stops>
          <style:tab-stop style:position="1.577cm"/>
        </style:tab-stops>
      </style:paragraph-properties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ADMINISTRACJA NIERUCHOMOŚCIAMI ŁÓDŹ – GÓRNA „ZACHÓD”</text:p>
      <text:p text:style-name="P2">OGŁASZA NABÓR NA WOLNE STANOWISKO PRACY:</text:p>
      <text:p text:style-name="P2"/>
      <text:p text:style-name="P4">ADMINISTRATOR </text:p>
      <text:p text:style-name="P5"/>
      <text:p text:style-name="Standard"><text:span text:style-name="T1">Wymiar etatu :</text:span><text:span text:style-name="T2">1</text:span></text:p>
      <text:p text:style-name="Standard"><text:span text:style-name="T1">Miejsce wykonywania pracy: </text:span><text:span text:style-name="T2">Łódź</text:span></text:p>
      <text:p text:style-name="Standard"><text:span text:style-name="T1">Rodzaj umowy: </text:span><text:span text:style-name="T2">umowa o pracę zgodnie z art.25 K.P.</text:span></text:p>
      <text:p text:style-name="Standard"><text:span text:style-name="T1">Wykształcenie : </text:span><text:span text:style-name="T2">średnie lub wyższe </text:span></text:p>
      <text:p text:style-name="P9"/>
      <text:p text:style-name="P3">Zadania osoby zatrudnionej na tym stanowisku:</text:p>
      <text:p text:style-name="P3">Główne:</text:p>
      <text:p text:style-name="P10">Obsługa <text:s/>nieruchomości będących w zasobach AN”Zachód”powierzonych do osobistego nadzoru <text:s/>w zakresie:</text:p>
      <text:list text:style-name="WW8Num1">
        <text:list-item>
          <text:p text:style-name="P15">dokonywanie <text:s/>codziennej kontroli stanu <text:s/>sanitarno- porządkowego nieruchomości</text:p>
        </text:list-item>
      </text:list>
      <text:list text:style-name="WW8Num2">
        <text:list-item>
          <text:p text:style-name="P19">dokonywanie pomiarów powierzchni stanowiących podstawę do <text:s/>zawierania umów z podmiotami świadczącymi usługi sprzątania nieruchomości – współpraca z Działem Zamówień Publicznych</text:p>
        </text:list-item>
        <text:list-item>
          <text:p text:style-name="P19">nadzór nad czynnościami wykonywanymi przez firmy sprzątające teren administrowany przez AN oraz firmami wywożącymi nieczystości, potwierdzanie <text:s/>prawidłowego wykonywania prac </text:p>
        </text:list-item>
        <text:list-item>
          <text:p text:style-name="P19">sprawdzanie prawidłowości wykorzystania powierzchni podlegającej oczynszowaniu oraz okresowa kontrola <text:s/>w lokalach mieszkalnych i użytkowych wyposażenia w media</text:p>
        </text:list-item>
        <text:list-item>
          <text:p text:style-name="P19">dokonywanie zasiedleń i odbiorów <text:s/>lokali oraz sporządzanie protokołów zdawczo – odbiorczych lokali mieszkalnych i użytkowych</text:p>
        </text:list-item>
        <text:list-item>
          <text:p text:style-name="P19">zawieranie <text:s/>umów na wynajem lokali <text:s/>oraz ustalanie <text:s/>wymiaru opłat z tytułu <text:s/>wynajmu</text:p>
        </text:list-item>
        <text:list-item>
          <text:p text:style-name="P19">kontrola <text:s/>lokali nie zasiedlonych</text:p>
        </text:list-item>
        <text:list-item>
          <text:p text:style-name="P19">prowadzenie ewidencji zarządzanych zasobów z uwzględnieniem: stanów prawnych, reklam, aktualizacji książek meldunkowych</text:p>
        </text:list-item>
        <text:list-item>
          <text:p text:style-name="P19">potwierdzanie wykonania prac <text:s/>z zakresu bieżącej konserwacji i remontów <text:s/>oraz ewidencja awarii i szkód na posesji</text:p>
        </text:list-item>
        <text:list-item>
          <text:p text:style-name="P19">analiza regresów otrzymywanych od firm ubezpieczeniowych i udział w postępowaniu odszkodowawczym</text:p>
        </text:list-item>
        <text:list-item>
          <text:p text:style-name="P19">podejmowanie <text:s/>i udział w czynnościach windykacyjnych przy zaległościach do 6-ciu miesięcy</text:p>
        </text:list-item>
        <text:list-item>
          <text:p text:style-name="P19">kontrola nieruchomości pod względem eliminacji zagrożeń: pożarowego i innych wydarzeń losowych</text:p>
        </text:list-item>
        <text:list-item>
          <text:p text:style-name="P19">bieżąca obsługa <text:s/>mieszkańców i terminowe rozpatrywanie podań i interwencji</text:p>
        </text:list-item>
        <text:list-item>
          <text:p text:style-name="P19">dokonywanie okresowych przeglądów budynków pod kątem prac ogólnobudowlanych</text:p>
        </text:list-item>
        <text:list-item>
          <text:p text:style-name="P19">wypełnianie kart przeglądów budynków <text:s/>w oparciu o dokonane przeglądy techniczne</text:p>
        </text:list-item>
        <text:list-item>
          <text:p text:style-name="P19">ścisła współpraca z Działem Technicznym, Księgowym i Prawnym</text:p>
        </text:list-item>
        <text:list-item>
          <text:p text:style-name="P19">sporządzanie wymaganej sprawozdawczości</text:p>
        </text:list-item>
      </text:list>
      <text:p text:style-name="P11"/>
      <text:p text:style-name="P7">Dodatkowe:</text:p>
      <text:list text:style-name="WW8Num8">
        <text:list-item>
          <text:p text:style-name="P20">pełnienie dyżurów telefonicznych w dni wolne od pracy</text:p>
        </text:list-item>
      </text:list>
      <text:p text:style-name="P3"/>
      <text:p text:style-name="P3">Wymagania :</text:p>
      <text:p text:style-name="P7">warunkujące dopuszczenie do udziału w naborze:</text:p>
      <text:p text:style-name="P6"/>
      <text:list text:style-name="WW8Num3">
        <text:list-item>
          <text:p text:style-name="P16">Staż pracy <text:s/>minimum 2 lata</text:p>
        </text:list-item>
        <text:list-item>
          <text:p text:style-name="P16">niekaralność za przestępstwo popełnione umyślnie</text:p>
        </text:list-item>
        <text:list-item>
          <text:p text:style-name="P16">nieposzlakowana opinia</text:p>
        </text:list-item>
        <text:list-item>
          <text:p text:style-name="P16">wyrażenie <text:s/>zgody na przetwarzanie <text:s/>danych osobowych do celów rekrutacji</text:p>
        </text:list-item>
      </text:list>
      <text:p text:style-name="P7"/>
      <text:p text:style-name="P7">niezbędne:</text:p>
      <text:list text:style-name="WW8Num4">
        <text:list-item>
          <text:p text:style-name="P21"><text:soft-page-break/>podstawowa znajomość gospodarki mieszkaniowej i <text:s/>przepisów prawnych (ustawy o ochronie praw lokatorów, mieszkaniowym zasobie Gminy i zmianie kodeksu cywilnego, ustawy o własności lokali, ustawy o gospodarce nieruchomościami)</text:p>
        </text:list-item>
        <text:list-item>
          <text:p text:style-name="P21">umiejętność obsługi komputera</text:p>
        </text:list-item>
        <text:list-item>
          <text:p text:style-name="P21">umiejętność skutecznego komunikowania się z ludźmi</text:p>
        </text:list-item>
        <text:list-item>
          <text:p text:style-name="P21">dyspozycyjność</text:p>
        </text:list-item>
      </text:list>
      <text:p text:style-name="P6"/>
      <text:p text:style-name="P7">dodatkowe:</text:p>
      <text:list text:style-name="WW8Num5">
        <text:list-item>
          <text:p text:style-name="P17">uprawnienia ogólnobudowlane lub uprawnienia wod.kan., c.o. i gazowe</text:p>
        </text:list-item>
      </text:list>
      <text:list text:style-name="WW8Num6">
        <text:list-item>
          <text:p text:style-name="P18">licencja zarządcy nieruchomościami</text:p>
        </text:list-item>
        <text:list-item>
          <text:p text:style-name="P18">umiejętność pracy w zespole</text:p>
        </text:list-item>
        <text:list-item>
          <text:p text:style-name="P18">doświadczenie w pracy w terenie i w kontaktach międzyludzkich</text:p>
        </text:list-item>
        <text:list-item>
          <text:p text:style-name="P18">doświadczenie w pracy związanej z administrowaniem nieruchomościami</text:p>
        </text:list-item>
      </text:list>
      <text:p text:style-name="P6"/>
      <text:p text:style-name="P3">Wymagane dokumenty i oświadczenia:</text:p>
      <text:list text:style-name="WW8Num2">
        <text:list-item text:start-value="1">
          <text:p text:style-name="P24">curriculum vitae, </text:p>
        </text:list-item>
        <text:list-item>
          <text:p text:style-name="P24">list motywacyjny, </text:p>
        </text:list-item>
        <text:list-item>
          <text:p text:style-name="P24">dokumenty potwierdzające posiadanie wymaganego wykształcenia, </text:p>
        </text:list-item>
        <text:list-item>
          <text:p text:style-name="P24">kserokopia dowodu osobistego, </text:p>
        </text:list-item>
        <text:list-item>
          <text:p text:style-name="P24">dokumenty potwierdzające posiadanie wymaganego stażu pracy (świadectwa pracy, zaświadczenia), </text:p>
        </text:list-item>
        <text:list-item>
          <text:p text:style-name="P24">oświadczenie o niekaralności za przestępstwo popełnione umyślnie i korzystaniu z pełni praw publicznych, (w przypadku zatrudnienia, kandydat będzie obowiązany przedłożyć w UMŁ zaświadczenie z Krajowego Rejestru Karnego o niekaralności za przestępstwo popełnione umyślnie w terminie 30 dni od daty zatrudnienia), </text:p>
        </text:list-item>
        <text:list-item>
          <text:p text:style-name="P25">opinia o pracy bądź referencje z poprzednich miejsc pracy (jeżeli kandydat takie posiada). </text:p>
        </text:list-item>
      </text:list>
      <text:p text:style-name="P13">Wymagane dokumenty aplikacyjne należy złożyć bezpośrednio w sekretariacie Administracji Nieruchomościami Łódź -Górna „Zachód” ul. Ciasna 19 a <text:s/>w zamkniętej kopercie oznaczonej imieniem i nazwiskiem kandydata z dopiskiem: </text:p>
      <text:p text:style-name="P13">„dotyczy naboru na stanowisko administratora” </text:p>
      <text:p text:style-name="P13"/>
      <text:p text:style-name="P12">w terminie do dnia 24 kwietnia 2009 r. </text:p>
      <text:list text:style-name="WW8Num7">
        <text:list-item>
          <text:p text:style-name="P26"><text:span text:style-name="T3">Aplikacje, które wpłyną do Administracji <text:s/>po wyżej określonym terminie nie będą rozpatrywane. </text:span><text:span text:style-name="T4"><text:line-break/>Wymagane dokumenty aplikacyjne należy opatrzyć klauzulą: „Wyrażam zgodę na przetwarzanie danych osobowych zawartych w ofercie pracy dla potrzeb niezbędnych do realizacji procesu rekrutacji zgodnie z ustawą z dnia 29 sierpnia 1997 r. o ochronie danych osobowych (Dz. U. z 2002 r. Nr 101, poz. 926 z późn. zm.) oraz ustawą z dnia 22 marca 1990 r. o pracownikach samorządowych (Dz. U z 2001 r. Nr 142, poz. 1593 z późn. zm.) </text:span></text:p>
        </text:list-item>
      </text:list>
      <text:p text:style-name="P8"/>
      <text:p text:style-name="P8"/>
      <text:p text:style-name="P8">p.o. Dyrektora</text:p>
      <text:p text:style-name="P1"/>
      <text:p text:style-name="P8">inż. Wojciech Jabłoński</text:p>
      <text:p text:style-name="P23"/>
      <text:p text:style-name="P23">Łódź 2009-04-06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1z1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4z1" style:family="text">
      <style:text-properties style:font-name="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5z1" style:family="text">
      <style:text-properties style:font-name="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6z1" style:family="text">
      <style:text-properties style:font-name="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7z1" style:family="text">
      <style:text-properties style:font-name="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1z0" style:family="text">
      <style:text-properties style:font-name="StarSymbol" fo:font-size="9pt" style:font-size-asian="9pt" style:font-name-complex="StarSymbol1" style:font-size-complex="9pt"/>
    </style:style>
    <style:style style:name="WW-WW8Num1z1" style:family="text">
      <style:text-properties style:font-name="Symbol" fo:font-size="9pt" style:font-size-asian="9pt" style:font-name-complex="StarSymbol1" style:font-size-complex="9pt"/>
    </style:style>
    <style:style style:name="WW-WW8Num2z0" style:family="text">
      <style:text-properties style:font-name="StarSymbol" fo:font-size="9pt" style:font-size-asian="9pt" style:font-name-complex="StarSymbol1" style:font-size-complex="9pt"/>
    </style:style>
    <style:style style:name="WW-WW8Num2z1" style:family="text">
      <style:text-properties style:font-name="Symbol" fo:font-size="9pt" style:font-size-asian="9pt" style:font-name-complex="StarSymbol1" style:font-size-complex="9pt"/>
    </style:style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3z1" style:family="text">
      <style:text-properties style:font-name="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WW8Num4z1" style:family="text">
      <style:text-properties style:font-name="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WW8Num5z1" style:family="text">
      <style:text-properties style:font-name="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6z1" style:family="text">
      <style:text-properties style:font-name="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7z1" style:family="text">
      <style:text-properties style:font-name="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1z01" style:family="text">
      <style:text-properties style:font-name="StarSymbol" fo:font-size="9pt" style:font-size-asian="9pt" style:font-name-complex="StarSymbol1" style:font-size-complex="9pt"/>
    </style:style>
    <style:style style:name="WW-WW8Num1z11" style:family="text">
      <style:text-properties style:font-name="Symbol" fo:font-size="9pt" style:font-size-asian="9pt" style:font-name-complex="StarSymbol1" style:font-size-complex="9pt"/>
    </style:style>
    <style:style style:name="WW-WW8Num2z01" style:family="text">
      <style:text-properties style:font-name="StarSymbol" fo:font-size="9pt" style:font-size-asian="9pt" style:font-name-complex="StarSymbol1" style:font-size-complex="9pt"/>
    </style:style>
    <style:style style:name="WW-WW8Num2z11" style:family="text">
      <style:text-properties style:font-name="Symbol" fo:font-size="9pt" style:font-size-asian="9pt" style:font-name-complex="StarSymbol1" style:font-size-complex="9pt"/>
    </style:style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3z11" style:family="text">
      <style:text-properties style:font-name="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WW8Num4z11" style:family="text">
      <style:text-properties style:font-name="Symbol" fo:font-size="9pt" style:font-size-asian="9pt" style:font-name-complex="StarSymbol1" style:font-size-complex="9pt"/>
    </style:style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-WW8Num5z11" style:family="text">
      <style:text-properties style:font-name="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6z11" style:family="text">
      <style:text-properties style:font-name="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7z11" style:family="text">
      <style:text-properties style:font-name="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Absatz-Standardschriftart1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5z1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z1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1z1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1z1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1z1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1z1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1z1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1z1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1z1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●">
        <style:list-level-properties text:space-before="0.08cm" text:min-label-width="0.499cm"/>
        <style:text-properties style:font-name="StarSymbol"/>
      </text:list-level-style-bullet>
      <text:list-level-style-bullet text:level="2" text:style-name="WW8Num2z1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2z1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2z1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2z1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2z1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2z1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2z1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2z1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3z1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3z1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3z1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3z1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3z1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3z1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3z1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3z1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●">
        <style:list-level-properties text:space-before="0.048cm" text:min-label-width="0.499cm"/>
        <style:text-properties style:font-name="StarSymbol"/>
      </text:list-level-style-bullet>
      <text:list-level-style-bullet text:level="2" text:style-name="WW8Num4z1" style:num-suffix="." text:bullet-char="·">
        <style:list-level-properties text:space-before="0.549cm" text:min-label-width="0.499cm"/>
        <style:text-properties style:font-name="Symbol"/>
      </text:list-level-style-bullet>
      <text:list-level-style-bullet text:level="3" text:style-name="WW8Num4z1" style:num-suffix="." text:bullet-char="·">
        <style:list-level-properties text:space-before="1.048cm" text:min-label-width="0.499cm"/>
        <style:text-properties style:font-name="Symbol"/>
      </text:list-level-style-bullet>
      <text:list-level-style-bullet text:level="4" text:style-name="WW8Num4z1" style:num-suffix="." text:bullet-char="·">
        <style:list-level-properties text:space-before="1.549cm" text:min-label-width="0.499cm"/>
        <style:text-properties style:font-name="Symbol"/>
      </text:list-level-style-bullet>
      <text:list-level-style-bullet text:level="5" text:style-name="WW8Num4z1" style:num-suffix="." text:bullet-char="·">
        <style:list-level-properties text:space-before="2.048cm" text:min-label-width="0.499cm"/>
        <style:text-properties style:font-name="Symbol"/>
      </text:list-level-style-bullet>
      <text:list-level-style-bullet text:level="6" text:style-name="WW8Num4z1" style:num-suffix="." text:bullet-char="·">
        <style:list-level-properties text:space-before="2.549cm" text:min-label-width="0.499cm"/>
        <style:text-properties style:font-name="Symbol"/>
      </text:list-level-style-bullet>
      <text:list-level-style-bullet text:level="7" text:style-name="WW8Num4z1" style:num-suffix="." text:bullet-char="·">
        <style:list-level-properties text:space-before="3.048cm" text:min-label-width="0.499cm"/>
        <style:text-properties style:font-name="Symbol"/>
      </text:list-level-style-bullet>
      <text:list-level-style-bullet text:level="8" text:style-name="WW8Num4z1" style:num-suffix="." text:bullet-char="·">
        <style:list-level-properties text:space-before="3.549cm" text:min-label-width="0.499cm"/>
        <style:text-properties style:font-name="Symbol"/>
      </text:list-level-style-bullet>
      <text:list-level-style-bullet text:level="9" text:style-name="WW8Num4z1" style:num-suffix="." text:bullet-char="·">
        <style:list-level-properties text:space-before="4.048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5z1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5z1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5z1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5z1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5z1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5z1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5z1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5z1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6z1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6z1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6z1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6z1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6z1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6z1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6z1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6z1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●">
        <style:list-level-properties text:space-before="0.027cm" text:min-label-width="0.499cm"/>
        <style:text-properties style:font-name="StarSymbol"/>
      </text:list-level-style-bullet>
      <text:list-level-style-bullet text:level="2" text:style-name="WW8Num7z1" style:num-suffix="." text:bullet-char="·">
        <style:list-level-properties text:space-before="0.528cm" text:min-label-width="0.499cm"/>
        <style:text-properties style:font-name="Symbol"/>
      </text:list-level-style-bullet>
      <text:list-level-style-bullet text:level="3" text:style-name="WW8Num7z1" style:num-suffix="." text:bullet-char="·">
        <style:list-level-properties text:space-before="1.027cm" text:min-label-width="0.499cm"/>
        <style:text-properties style:font-name="Symbol"/>
      </text:list-level-style-bullet>
      <text:list-level-style-bullet text:level="4" text:style-name="WW8Num7z1" style:num-suffix="." text:bullet-char="·">
        <style:list-level-properties text:space-before="1.528cm" text:min-label-width="0.499cm"/>
        <style:text-properties style:font-name="Symbol"/>
      </text:list-level-style-bullet>
      <text:list-level-style-bullet text:level="5" text:style-name="WW8Num7z1" style:num-suffix="." text:bullet-char="·">
        <style:list-level-properties text:space-before="2.027cm" text:min-label-width="0.499cm"/>
        <style:text-properties style:font-name="Symbol"/>
      </text:list-level-style-bullet>
      <text:list-level-style-bullet text:level="6" text:style-name="WW8Num7z1" style:num-suffix="." text:bullet-char="·">
        <style:list-level-properties text:space-before="2.528cm" text:min-label-width="0.499cm"/>
        <style:text-properties style:font-name="Symbol"/>
      </text:list-level-style-bullet>
      <text:list-level-style-bullet text:level="7" text:style-name="WW8Num7z1" style:num-suffix="." text:bullet-char="·">
        <style:list-level-properties text:space-before="3.027cm" text:min-label-width="0.499cm"/>
        <style:text-properties style:font-name="Symbol"/>
      </text:list-level-style-bullet>
      <text:list-level-style-bullet text:level="8" text:style-name="WW8Num7z1" style:num-suffix="." text:bullet-char="·">
        <style:list-level-properties text:space-before="3.528cm" text:min-label-width="0.499cm"/>
        <style:text-properties style:font-name="Symbol"/>
      </text:list-level-style-bullet>
      <text:list-level-style-bullet text:level="9" text:style-name="WW8Num7z1" style:num-suffix="." text:bullet-char="·">
        <style:list-level-properties text:space-before="4.027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●">
        <style:list-level-properties text:space-before="0.041cm" text:min-label-width="0.635cm"/>
        <style:text-properties style:font-name="StarSymbol"/>
      </text:list-level-style-bullet>
      <text:list-level-style-bullet text:level="2" text:style-name="WW8Num8z0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WW8Num8z0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WW8Num8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8z0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WW8Num8z0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WW8Num8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8z0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WW8Num8z0" style:num-suffix="." text:bullet-char="●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7-03-20T18:05:04</meta:creation-date>
    <dc:date>2009-11-30T15:06:11</dc:date>
    <meta:print-date>1601-01-01T02:06:31</meta:print-date>
    <meta:editing-cycles>2</meta:editing-cycles>
    <meta:editing-duration>PT22H0M3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61" meta:word-count="562" meta:character-count="4466"/>
  </office:meta>
</office:document-meta>
</file>