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Tahoma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font-name-asian="Tahoma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2pt" fo:language="pl" fo:country="PL" style:text-underline-style="none" fo:font-weight="normal" style:font-name-asian="Tahoma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Arial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Arial" fo:font-size="12pt" fo:language="pl" fo:country="PL" style:text-underline-style="none" fo:font-weight="bold" style:font-name-asian="Tahoma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2">INFORMACJA O WYNIKACH NABORU</text:p>
      <text:p text:style-name="P2">na stanowisko:</text:p>
      <text:p text:style-name="P5">GŁÓWNEGO SPECJALISTY DS KONTROLI WEWNĘTRZNEJ</text:p>
      <text:p text:style-name="P3">w ADMINISTRACJI NIERUCHOMOŚCIAMI ŁÓDŹ-GÓRNA „ZACHÓD”</text:p>
      <text:p text:style-name="P3">ul.Ciasna 19 a</text:p>
      <text:p text:style-name="P2"/>
      <text:p text:style-name="P6"><text:span text:style-name="T1">Informujemy, że w wyniku zakończonej procedury naboru na w/w stanowisko został wybrany Pan </text:span><text:span text:style-name="T3"><text:s/></text:span><text:span text:style-name="T4">Bogusław Hawryś</text:span><text:span text:style-name="T2"> zamieszkały w Łodzi.</text:span></text:p>
      <text:p text:style-name="P2">Uzasadnienie:</text:p>
      <text:p text:style-name="P4">Pan Bogusław Hawryś spełnił wszystkie wymagania formalne określone w ogłoszeniu o naborze na w/w stanowisko, posiada wymagane wykształcene i odpowiednie doświadczenie zawodowe.</text:p>
      <text:p text:style-name="P4"><text:tab/></text:p>
      <text:p text:style-name="P4"><text:tab/><text:tab/><text:tab/><text:tab/><text:tab/><text:tab/><text:tab/><text:tab/>p.o. Z-cy Dyrektora </text:p>
      <text:p text:style-name="P4"><text:tab/><text:tab/><text:tab/><text:tab/><text:tab/><text:tab/><text:tab/><text:tab/>AN Łódź-Górna „Zachód”</text:p>
      <text:p text:style-name="P4"><text:tab/><text:tab/><text:tab/><text:tab/><text:tab/><text:tab/><text:tab/><text:tab/>Piątkowski Tadeusz</text:p>
      <text:p text:style-name="P4"/>
      <text:p text:style-name="P4">Dokumenty aplikacyjne pozostałych osób,są do odbioru w sekretariacie Administracji Nieruchomościami <text:s/>Łódź-Górna „Zachód” ul. Ciasna 19a </text:p>
      <text:p text:style-name="P4"/>
      <text:p text:style-name="P4">Łódź 2009-02-26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2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7-01-04T14:29:07</meta:creation-date>
    <dc:date>2009-11-30T16:10:00</dc:date>
    <meta:print-date>1601-01-01T01:02:05</meta:print-date>
    <meta:editing-cycles>4</meta:editing-cycles>
    <meta:editing-duration>PT23H3M4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4" meta:word-count="94" meta:character-count="705"/>
  </office:meta>
</office:document-meta>
</file>