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00%"/>
      <style:text-properties fo:font-size="12pt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10" style:family="paragraph" style:parent-style-name="Standard">
      <style:paragraph-properties fo:line-height="100%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Arial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2"/>
      <text:p text:style-name="P3">INFORMACJA O WYNIKACH NABORU</text:p>
      <text:p text:style-name="P3">na stanowisko:</text:p>
      <text:p text:style-name="P6">INSPEKTORA DS KSIĘGOWOŚCI</text:p>
      <text:p text:style-name="P4">w ADMINISTRACJI NIERUCHOMOŚCIAMI ŁÓDŹ-GÓRNA „ZACHÓD”</text:p>
      <text:p text:style-name="P4">ul.Ciasna 19 a</text:p>
      <text:p text:style-name="P3"/>
      <text:p text:style-name="P7"><text:span text:style-name="T1">Informujemy, że w wyniku zakończonej procedury naboru na w/w stanowisko została wybrana Pani <text:s/></text:span><text:span text:style-name="T3"><text:s/>Sylwia Orszulak</text:span><text:span text:style-name="T4"><text:tab/><text:tab/><text:tab/></text:span><text:span text:style-name="T2"><text:tab/><text:tab/></text:span></text:p>
      <text:p text:style-name="P3">Uzasadnienie:</text:p>
      <text:p text:style-name="P5">Pani Sylwia Orszulak spełniła wszystkie wymagania formalne określone w ogłoszeniu o naborze na w/w stanowisko, posiada wymagane wykształcene i odpowiednie doświadczenie zawodowe .</text:p>
      <text:p text:style-name="P5"><text:tab/>Została podpisana umowa o prace z Panią Sylwią Orszulak</text:p>
      <text:p text:style-name="P5"/>
      <text:p text:style-name="P5"/>
      <text:p text:style-name="P5"><text:tab/><text:tab/><text:tab/><text:tab/><text:tab/>p.o. Dyrektora<text:tab/><text:tab/></text:p>
      <text:p text:style-name="P5"><text:tab/><text:tab/><text:tab/><text:tab/><text:tab/>AN Łódź-Górna „Zachód”</text:p>
      <text:p text:style-name="P5"><text:tab/><text:tab/><text:tab/><text:tab/><text:tab/>Jabłoński Wojciech<text:tab/><text:tab/></text:p>
      <text:p text:style-name="P5"/>
      <text:p text:style-name="P5"/>
      <text:p text:style-name="P5">Dokumenty aplikacyjne pozostałych osób,są do odbioru w sekretariacie Administracji Nieruchomościami <text:s/>Łódź-Górna „Zachód” ul. Ciasna 19 a</text:p>
      <text:p text:style-name="P8"/>
      <text:p text:style-name="P8"/>
      <text:p text:style-name="P8"/>
      <text:p text:style-name="P8"/>
      <text:p text:style-name="P8"/>
      <text:p text:style-name="P9"><text:s/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left="0cm" fo:margin-right="0cm" fo:margin-top="0cm" fo:margin-bottom="0cm" fo:line-height="150%" fo:text-indent="0cm" style:auto-text-indent="false"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page-layout style:name="pm1">
      <style:page-layout-properties fo:page-width="21.001cm" fo:page-height="29.7cm" style:num-format="1" style:print-orientation="portrait" fo:margin-top="0.801cm" fo:margin-bottom="0.801cm" fo:margin-left="1.799cm" fo:margin-right="1.799cm" style:writing-mode="lr-tb" style:footnote-max-height="0cm">
        <style:footnote-sep style:width="0.018cm" style:distance-before-sep="0.101cm" style:distance-after-sep="0.101cm" style:adjustment="center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4-11-09T10:53:07</meta:creation-date>
    <dc:creator>Aneta Wiktorowska</dc:creator>
    <dc:date>2009-03-20T13:08:08</dc:date>
    <meta:printed-by>Aneta Wiktorowska</meta:printed-by>
    <meta:print-date>2009-03-16T09:58:05</meta:print-date>
    <meta:editing-cycles>158</meta:editing-cycles>
    <meta:editing-duration>P1DT20H53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93" meta:character-count="706"/>
  </office:meta>
</office:document-meta>
</file>