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start" style:justify-single-word="false">
        <style:tab-stops>
          <style:tab-stop style:position="2.54cm"/>
        </style:tab-stops>
      </style:paragraph-properties>
      <style:text-properties style:use-window-font-color="true" style:font-name="Arial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2pt" fo:language="pl" fo:country="PL" style:text-underline-style="solid" style:text-underline-width="auto" style:text-underline-color="font-color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00%"/>
      <style:text-properties fo:font-size="12pt" fo:font-style="normal" fo:font-weight="normal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80pt" fo:font-style="normal" fo:font-weight="bold" style:font-size-asian="80pt" style:font-style-asian="normal" style:font-weight-asian="bold" style:font-size-complex="80pt" style:font-style-complex="normal" style:font-weight-complex="bold"/>
    </style:style>
    <style:style style:name="P11" style:family="paragraph" style:parent-style-name="Standard">
      <style:paragraph-properties fo:line-height="100%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 style:list-style-name="L1">
      <style:paragraph-properties fo:line-height="150%"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Arial" fo:font-size="12pt" fo:language="pl" fo:country="PL" style:text-underline-style="none" fo:font-weight="bold" style:font-name-asian="Tahoma" style:font-size-asian="12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2" style:family="text">
      <style:text-properties style:use-window-font-color="true" style:font-name="Arial" fo:font-size="12pt" fo:language="pl" fo:country="PL" style:text-underline-style="none" fo:font-weight="normal" style:font-name-asian="Tahoma" style:font-size-asian="12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Arial" fo:language="pl" fo:country="PL" style:font-name-asian="Tahoma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ISTA KANDYDATÓW</text:p>
      <text:p text:style-name="P2">SPEŁNIAJĄCYCH WYMAGANIA <text:s/>FORMALNE</text:p>
      <text:p text:style-name="P2">na stanowisko:</text:p>
      <text:p text:style-name="P7">INSPEKTORA DS KSIĘGOWOŚCI</text:p>
      <text:p text:style-name="P3">w ADMINISTRACJI NIERUCHOMOŚCIAMI ŁÓDŹ-GÓRNA „ZACHÓD”</text:p>
      <text:p text:style-name="P3">ul.Ciasna 19 a</text:p>
      <text:p text:style-name="P3"/>
      <text:p text:style-name="P8"><text:span text:style-name="T1"><text:tab/></text:span><text:span text:style-name="T2">Informujemy, że w wyniku wstępnej selekcji na ww. stanowisko pracy do kolejnego <text:s/>etapu rekrutacji zakwalifikowali się następujący <text:s/>kandydaci <text:s/>spełniający wymagania formalne określone w ogłoszeniu:</text:span></text:p>
      <text:p text:style-name="P8"><text:span text:style-name="T2"><text:tab/></text:span><text:span text:style-name="T1">L.p. <text:s/>Nazwisko i imię <text:tab/>Miejsce zamieszkania</text:span></text:p>
      <text:p text:style-name="P4"/>
      <text:list text:style-name="L1">
        <text:list-item>
          <text:p text:style-name="P12">Anna Stańczyk, Rzeczyca, powiat Tomaszów Mazowiecki</text:p>
        </text:list-item>
        <text:list-item>
          <text:p text:style-name="P13"><text:span text:style-name="T4">Sylwia Orszulak, zam. Łódź </text:span><text:span text:style-name="T3"><text:tab/><text:tab/><text:tab/></text:span></text:p>
        </text:list-item>
      </text:list>
      <text:p text:style-name="P6"/>
      <text:p text:style-name="P5"/>
      <text:p text:style-name="P5"/>
      <text:p text:style-name="P5"/>
      <text:p text:style-name="P5"><text:tab/><text:tab/><text:tab/><text:tab/> <text:s text:c="5"/>p.o.Dyrektor </text:p>
      <text:p text:style-name="P5"><text:tab/><text:tab/><text:tab/><text:tab/>AN Łódź-Górna „Zachód”</text:p>
      <text:p text:style-name="P5"><text:tab/><text:tab/><text:tab/> <text:s text:c="17"/>inż. Wojciech Jabłoński</text:p>
      <text:p text:style-name="P5"/>
      <text:p text:style-name="Text_20_body"/>
      <text:p text:style-name="Text_20_body"/>
      <text:p text:style-name="P9"/>
      <text:p text:style-name="P9"/>
      <text:p text:style-name="P9"/>
      <text:p text:style-name="P9"/>
      <text:p text:style-name="P9"/>
      <text:p text:style-name="P10"><text:s/></text:p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xx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zxx" fo:country="non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margin-left="0cm" fo:margin-right="0cm" fo:margin-top="0cm" fo:margin-bottom="0cm" fo:line-height="150%" fo:text-indent="0cm" style:auto-text-indent="false" style:page-number="auto">
        <style:tab-stops/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Line_20_numbering" style:display-name="Line numbering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cm" fo:text-indent="0cm" style:auto-text-indent="false"/>
    </style:style>
    <style:page-layout style:name="pm1">
      <style:page-layout-properties fo:page-width="21.001cm" fo:page-height="29.7cm" style:num-format="1" style:print-orientation="portrait" fo:margin-top="0.801cm" fo:margin-bottom="0.801cm" fo:margin-left="1.799cm" fo:margin-right="1.799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/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meta:creation-date>2004-11-09T10:53:07</meta:creation-date>
    <dc:creator>Aneta Wiktorowska</dc:creator>
    <dc:date>2009-03-20T13:07:16</dc:date>
    <meta:printed-by>Aneta Wiktorowska</meta:printed-by>
    <meta:print-date>2009-03-16T09:58:05</meta:print-date>
    <meta:editing-cycles>158</meta:editing-cycles>
    <meta:editing-duration>P1DT20H55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67" meta:character-count="570"/>
  </office:meta>
</office:document-meta>
</file>