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style:line-height-at-least="0.176cm" fo:text-align="start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3">
      <style:paragraph-properties fo:line-height="150%" fo:text-align="start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4">
      <style:paragraph-properties fo:line-height="150%" fo:text-align="start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5">
      <style:paragraph-properties fo:line-height="150%" fo:text-align="start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6">
      <style:paragraph-properties fo:line-height="150%" fo:text-align="start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7">
      <style:paragraph-properties fo:line-height="150%" fo:text-align="start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DMINISTRACJA NIERUCHOMOŚCIAMI ŁÓDŹ – GÓRNA „ZACHÓD”</text:p>
      <text:p text:style-name="P2">OGŁASZA NABÓR NA WOLNE STANOWISKO PRACY:</text:p>
      <text:p text:style-name="P3">inspektora ds księgowości</text:p>
      <text:p text:style-name="P3"/>
      <text:p text:style-name="P1"><text:span text:style-name="T1">Wymiar etatu: </text:span><text:span text:style-name="T2">1</text:span></text:p>
      <text:p text:style-name="P1"><text:span text:style-name="T1">Miejsce wykonywania pracy: </text:span><text:span text:style-name="T2">Łódź</text:span></text:p>
      <text:p text:style-name="P1"><text:span text:style-name="T1">Rodzaj umowy: </text:span><text:span text:style-name="T2">umowa o pracę zgodnie z art.25 K.P.</text:span></text:p>
      <text:p text:style-name="P1"><text:span text:style-name="T1">Wykształcenie: </text:span><text:span text:style-name="T2">średnie lub wyższe – ekonomiczne</text:span></text:p>
      <text:p text:style-name="P4"/>
      <text:p text:style-name="P4">Zadania osoby zatrudnionej na tym stanowisku:</text:p>
      <text:p text:style-name="P4"/>
      <text:list text:style-name="WW8Num1">
        <text:list-item>
          <text:p text:style-name="P7">prowadzenie rejestru wpływu zewnętrznych dokumentów księgowych (faktury, noty)</text:p>
        </text:list-item>
        <text:list-item>
          <text:p text:style-name="P7">terminowe regulowanie zobowiązań (kontrahenckich, publiczno – prawnych i pozostałych)</text:p>
        </text:list-item>
        <text:list-item>
          <text:p text:style-name="P7">dekretacja i rejestracja dokumentów księgowych związanych z zaliczkami</text:p>
        </text:list-item>
        <text:list-item>
          <text:p text:style-name="P7">kontrola dokumentów pod względem formalnym i rachunkowym</text:p>
        </text:list-item>
        <text:list-item>
          <text:p text:style-name="P7">bieżąca analiza zobowiązań wobec kontrahentów oraz comiesięczna kompensata zobowiązań z należnościami</text:p>
        </text:list-item>
        <text:list-item>
          <text:p text:style-name="P7">prowadzenie korespondencji z kontrahentami w zakresie płatności (wezwania do zapłaty)</text:p>
        </text:list-item>
        <text:list-item>
          <text:p text:style-name="P7">współudział przy sporządzaniu informacji wewnętrznej i sprawozdawczości</text:p>
        </text:list-item>
      </text:list>
      <text:p text:style-name="P6"/>
      <text:p text:style-name="P4">Wymagania:</text:p>
      <text:p text:style-name="P4"/>
      <text:p text:style-name="P4">warunkujące dopuszczenie do udziału w naborze</text:p>
      <text:p text:style-name="P6"/>
      <text:list text:style-name="WW8Num2">
        <text:list-item>
          <text:p text:style-name="P9">obywatelstwo polskie</text:p>
        </text:list-item>
        <text:list-item>
          <text:p text:style-name="P9">niekaralność za przestępstwo popełnione umyślnie</text:p>
        </text:list-item>
        <text:list-item>
          <text:p text:style-name="P9">nieposzlakowana opinia</text:p>
        </text:list-item>
        <text:list-item>
          <text:p text:style-name="P9">wyrażenie zgody na przetwarzanie danych osobowych do celów rekrutacji</text:p>
        </text:list-item>
      </text:list>
      <text:p text:style-name="P8"/>
      <text:p text:style-name="P4">niezbędne :</text:p>
      <text:p text:style-name="P5"/>
      <text:list text:style-name="WW8Num3">
        <text:list-item>
          <text:p text:style-name="P10">staż pracy:</text:p>
        </text:list-item>
      </text:list>
      <text:list text:style-name="WW8Num4">
        <text:list-item>
          <text:list>
            <text:list-item>
              <text:p text:style-name="P11">przy wykształceniu wyższym minimum 2 lata pracy w księgowości</text:p>
            </text:list-item>
            <text:list-item>
              <text:p text:style-name="P11">przy wykształceniu średnim minimum 5 lat pracy w księgowości</text:p>
            </text:list-item>
          </text:list>
        </text:list-item>
      </text:list>
      <text:list text:style-name="WW8Num5">
        <text:list-item>
          <text:p text:style-name="P12">znajomość przepisów prawnych z zakresu: ustawy o rachunkowości, o finansach publicznych, o zamówieniach publicznych, przepisów dotyczących podatków oraz prawa cywilnego i administracyjnego</text:p>
        </text:list-item>
        <text:list-item>
          <text:p text:style-name="P12">znajomość rachunkowości budżetowej i zasad obsługi zakładu budżetowego</text:p>
        </text:list-item>
        <text:list-item>
          <text:p text:style-name="P12">umiejętność obsługi komputera (znajomość Microsoft Office, FK, SARCZ)</text:p>
        </text:list-item>
        <text:list-item>
          <text:p text:style-name="P12">poczucie odpowiedzialności za realizowane zadania</text:p>
        </text:list-item>
        <text:list-item>
          <text:p text:style-name="P12">umiejętność pracy w zespole oraz planowania organizacji pracy</text:p>
        </text:list-item>
      </text:list>
      <text:p text:style-name="P6"/>
      <text:p text:style-name="P4">Dodatkowe:</text:p>
      <text:p text:style-name="P4"/>
      <text:list text:style-name="WW8Num6">
        <text:list-item>
          <text:p text:style-name="P13">znajomość podstaw gospodarki mieszkaniowej</text:p>
        </text:list-item>
        <text:list-item>
          <text:p text:style-name="P13">doświadczenie zawodowe na stanowisku księgowej w podobnej jednostce organizacyjnej</text:p>
        </text:list-item>
        <text:list-item>
          <text:p text:style-name="P13">odbyte szkolenia w zakresie księgowości potwierdzone zaświadczeniami</text:p>
        </text:list-item>
        <text:list-item>
          <text:p text:style-name="P13">dyspozycyjność</text:p>
        </text:list-item>
        <text:list-item>
          <text:p text:style-name="P13"><text:soft-page-break/>rzetelnośc i dokładność</text:p>
        </text:list-item>
      </text:list>
      <text:p text:style-name="P6"/>
      <text:p text:style-name="P4">Wymagane dokumenty i oświadczenia:</text:p>
      <text:p text:style-name="P4"/>
      <text:list text:style-name="WW8Num7">
        <text:list-item>
          <text:p text:style-name="P14">curriculum vitae,</text:p>
        </text:list-item>
        <text:list-item>
          <text:p text:style-name="P14">list motywacyjny,</text:p>
        </text:list-item>
        <text:list-item>
          <text:p text:style-name="P14">dokumenty potwierdzające posiadanie wymaganego wykształcenia,</text:p>
        </text:list-item>
        <text:list-item>
          <text:p text:style-name="P14">kserokopia dowodu osobistego,</text:p>
        </text:list-item>
        <text:list-item>
          <text:p text:style-name="P14">dokumenty potwierdzające posiadanie wymaganego stażu pracy (świadectwa pracy, zaświadczenia),</text:p>
        </text:list-item>
        <text:list-item>
          <text:p text:style-name="P14">oświadczenie o niekaralności za przestępstwo popełnione umyślnie i korzystaniu z pełni praw publicznych, (w przypadku zatrudnienia, kandydat będzie obowiązany przedłożyć w UMŁ zaświadczenie Krajowego Rejestru Karnego o niekaralności za przestępstwo popełnione umyślnie w terminie 30 dni od daty zatrudnienia),</text:p>
        </text:list-item>
        <text:list-item>
          <text:p text:style-name="P14">opinia o pracy bądź referencje z poprzednich miejsc pracy (jeżeli kandydat takie posiada).</text:p>
        </text:list-item>
      </text:list>
      <text:p text:style-name="P6"/>
      <text:p text:style-name="P4">Wymagane dokumenty aplikacyjne należy złożyć bezpośrednio w sekretariacie Administracji Nieruchomościami Łódź – Górna „Zachód” ul. Ciasna 19a, w zamkniętej kopercie oznaczonej imieniem i nazwiskiem kandydata z dopiskiem „dotyczy naboru na stanowisko inspektora ds księgowości”</text:p>
      <text:p text:style-name="P4"/>
      <text:p text:style-name="P4"><text:tab/><text:tab/><text:tab/>w terminie do dnia 27 listopada 2008r.</text:p>
      <text:p text:style-name="P6"/>
      <text:p text:style-name="P4">Aplikacje, które wpłyną do Urzędu po wyżej określonym terminie nie będą rozpatrywane.</text:p>
      <text:p text:style-name="P6">Wymagane dokumenty aplikacyjne należy opatrzyć klauzulą :”Wyrażam zgodę na przetwarzanie danych osobowych zawartych w ofercie pracy dla potrzeb niezbędnych do realizacji procesu rekrutacji zgodnie z ustawą z dnia 29 sierpnia 1997r., o ochronie danych osobowych (Dz.U.z 2002r. Nr 101, poz. 926 z późn.zm.) oraz ustawą z dnia 22 marca 1990r., o pracownikach samorządowych (Dz.U.z 2001r. Nr 142, poz. 1593 z późn.zm.)</text:p>
      <text:p text:style-name="P6"/>
      <text:p text:style-name="P6"/>
      <text:p text:style-name="P6"/>
      <text:p text:style-name="P6"/>
      <text:p text:style-name="P15"><text:tab/><text:tab/><text:tab/><text:tab/><text:tab/>p.o. Dyrektora</text:p>
      <text:p text:style-name="P15"><text:tab/><text:tab/><text:tab/><text:tab/><text:tab/></text:p>
      <text:p text:style-name="P15"><text:tab/><text:tab/><text:tab/><text:tab/><text:tab/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2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2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2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2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2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2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2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2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3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3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3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3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3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3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3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609cm" text:min-label-width="0.499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1.217cm" text:min-label-width="0.499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826cm" text:min-label-width="0.499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2.434cm" text:min-label-width="0.499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3.043cm" text:min-label-width="0.499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3.651cm" text:min-label-width="0.499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4.26cm" text:min-label-width="0.499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4.869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5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5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5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5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5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5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5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5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6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6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6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6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6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6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6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6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WW8Num7z0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7z0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7z0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7z0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7z0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7z0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7z0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7z0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01cm" fo:margin-bottom="0.801cm" fo:margin-left="1.799cm" fo:margin-right="1.7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2cm" fo:margin-top="0.884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4-11-09T10:53:07</meta:creation-date>
    <dc:creator>Aneta Wiktorowska</dc:creator>
    <dc:date>2008-11-12T13:33:50</dc:date>
    <meta:print-date>2008-11-12T12:09:54</meta:print-date>
    <meta:editing-cycles>159</meta:editing-cycles>
    <meta:editing-duration>PT22H11M5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1" meta:word-count="417" meta:character-count="3396"/>
  </office:meta>
</office:document-meta>
</file>